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sbeleid Bouw- en Woningtoezicht ODMH Bodegraven-Reeuwijk 2017-2021</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11 mei 2021 de geldigheidsduur van de beleidsnota Handhavingsbeleid Bouw- en Woningtoezicht ODMH Bodegraven-Reeuwijk 2017-2021 hebben verlengd tot minimaal één jaar na de inwerkingtreding van de in voorbereiding zijnde Omgevingswet.</text:p>
            <text:p text:style-name="al"/>
            <text:p text:style-name="al">De nota is een beleidsregel als bedoeld in Titel 4.3 van de Algemene wet bestuursrecht en bevat de onderwerpen op het vlak van handhaving Bouw- en Woningtoezicht waarover in regionaal verband overeenstemming is bereikt. Het betreft dan ondermeer de onderwerpen dwangsomhoogtes, de procedurestappen bij handhaving en sanctiemiddelen. Daarnaast zijner de handhavingsprioriteiten in opgenomen die gelden voor het gemeentelijk grondgebied. De nota is als informatieve bijlage bij deze bekendmaking opgenomen.</text:p>
            <text:p text:style-name="al"/>
            <text:p text:style-name="al">
            <text:span text:style-name="nadrukvet">Inzage</text:span>
          </text:p>
            <text:p text:style-name="al">De nota is beschikbaar gesteld in de decentrale regelingenbank op de website www.overheid.nl onder Beleid &amp; regelgeving &gt; Wettenbank lokaal. De nota kan aldaar worden ingezien.</text:p>
            <text:p text:style-name="al"/>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mevrouw L. de Blooy van de gemeente Bodegraven-Reeuwijk, via telefoonnummer 0172-522 522.</text:p>
            <text:p text:style-name="al"/>
            <text:p text:style-name="al">Bodegraven, 19 mei 2021.</text:p>
            <text:p text:style-name="al"/>
            <text:p text:style-name="al">Burgemeester en wethouders van Bodegraven-Reeuwijk,</text:p>
            <text:p text:style-name="al">de secretaris,</text:p>
            <text:p text:style-name="al">P.E. van Boggelen, l.s.</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3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DC.source">hoofdstuk 5 van de Wet algemene bepalingen omgevingsrecht]|[1.0:c:BWBR0024779&amp;hoofdstuk=5&amp;g=2018-07-28</meta:user-defined>
    <meta:user-defined meta:name="DCTERMS.alternative">Handhavingsbeleid Bouw- en Woningtoezicht ODMH Bodegraven-Reeuwijk 2017-2021</meta:user-defined>
    <dc:language>nl</dc:language>
    <meta:user-defined meta:name="OVERHEID.Gemeente/DC.spatial">Bodegraven-Reeuwijk</meta:user-defined>
    <meta:user-defined meta:name="DC.title">Handhavingsbeleid Bouw- en Woningtoezicht ODMH Bodegraven-Reeuwijk 2017-2021</meta:user-defined>
    <meta:user-defined meta:name="DCTERMS.W3CDTF/DCTERMS.available">2021-05-19</meta:user-defined>
    <meta:user-defined meta:name="OVERHEIDop.externeBijlage">Handhavingsbeleid BWT ODMH Bodegraven-Reeuwijk|exb-2021-29392</meta:user-defined>
    <meta:user-defined meta:name="DCTERMS.W3CDTF/OVERHEIDop.jaargang">2021</meta:user-defined>
    <meta:user-defined meta:name="OVERHEIDop.publicationIssue">155312</meta:user-defined>
    <meta:user-defined meta:name="OVERHEIDop.betreftRegeling">CVDR657780_1</meta:user-defined>
    <meta:user-defined meta:name="xs:date/OVERHEIDop.startdatum">2017-01-01</meta:user-defined>
    <meta:user-defined meta:name="OVERHEIDop.GmbID/DC.identifier">gmb-2021-155312</meta:user-defined>
    <meta:user-defined meta:name="OVERHEIDop.versieInformatie"/>
  </office:meta>
</office:document-meta>
</file>