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werking stelling Verordening reclamebelasting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: 1057950</text:p>
            <text:p text:style-name="al"/>
            <text:p text:style-name="al">De raad van de gemeente Oldebroek;</text:p>
            <text:p text:style-name="al"/>
            <text:p text:style-name="al">gelezen het voorstel van burgemeester en wethouders van 16 februari 2021;</text:p>
            <text:p text:style-name="al"/>
            <text:p text:style-name="al">B E S L U I 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 De Verordening reclamebelasting Oldebroek 2021 met terugwerkende kracht van 1 januari 2021 tot</text:p>
            <text:p text:style-name="al"> en met 31 december 2021 buiten werking te stellen.</text:p>
            <text:p text:style-name="al">2.  Kennis te nemen van het besluit van burgemeester en wethouders om, bij een positief besluit ten</text:p>
            <text:p text:style-name="al"> aanzien van punt 1:</text:p>
            <text:p text:style-name="al">-  de voor het belastingjaar 2021 geraamde reclamebelasting naar rato uit te betalen aan de</text:p>
            <text:p text:style-name="al">  Ondernemersvereniging Oldebroek (OvO) en de Ondernemersvereniging Wezep-Hattemerbroek</text:p>
            <text:p text:style-name="al">  (OWH), onder de voorwaarde dat deze gelden besteed worden aan de doelen zoals gesteld in het</text:p>
            <text:p text:style-name="al">  convenant reclamebelasting gemeente Oldebroek van 21 december 2015, en</text:p>
            <text:p text:style-name="al"> - deze kosten te dekken uit de ingestelde Coronareserve.</text:p>
            <text:p text:style-name="al">3.  De 5e begrotingswijziging 2021 vast te stell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</text:span></text:p>
            <text:p><text:span text:style-name="functie">van de gemeenteraad van Oldebroek</text:span></text:p>
            <text:p><text:span text:style-name="functie">op 22 april 2021.</text:span></text:p>
            <text:p><text:span text:style-name="functie"/></text:p>
            <text:p><text:span text:style-name="functie"/></text:p>
            <text:p><text:span text:style-name="functie"> , voorzitter T.H. Haseloop-Amsing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, griffier J. Tabak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530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0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0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Oldebroe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/OVERHEID.category">Financiën | Organisatie en beleid</meta:user-defined>
    <meta:user-defined meta:name="DC.source">artikel 227 van de Gemeentewet]|[1.0:c:BWBR0005416&amp;artikel=227&amp;g=2021-01-01</meta:user-defined>
    <meta:user-defined meta:name="OVERHEIDop.referentienummer">1057950</meta:user-defined>
    <meta:user-defined meta:name="DCTERMS.alternative">Besluit buiten werking stelling Verordening reclamebelasting 2021</meta:user-defined>
    <dc:language>nl</dc:language>
    <meta:user-defined meta:name="OVERHEID.Gemeente/DC.spatial">Oldebroek</meta:user-defined>
    <meta:user-defined meta:name="OVERHEID.EPSG28992/DC.spatial">189839.048 495457.213</meta:user-defined>
    <meta:user-defined meta:name="DC.title">Besluit buiten werking stelling Verordening reclamebelasting 2021</meta:user-defined>
    <meta:user-defined meta:name="OVERHEID.PostcodeHuisnummer/OVERHEIDop.postcodeHuisnummer">8096CP 1</meta:user-defined>
    <meta:user-defined meta:name="OVERHEIDop.straatnaam">Raadhuisplein</meta:user-defined>
    <meta:user-defined meta:name="OVERHEIDop.woonplaats">Oldebroe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307</meta:user-defined>
    <meta:user-defined meta:name="OVERHEIDop.betreftRegeling">CVDR657778_1</meta:user-defined>
    <meta:user-defined meta:name="OVERHEIDop.GmbID/DC.identifier">gmb-2021-155307</meta:user-defined>
    <meta:user-defined meta:name="xs:date/OVERHEIDop.startdatum">2021-01-01</meta:user-defined>
    <meta:user-defined meta:name="xs:date/OVERHEIDop.einddatum">2022-01-01</meta:user-defined>
    <meta:user-defined meta:name="OVERHEIDop.versieInformatie"/>
  </office:meta>
</office:document-meta>
</file>