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60*"/>
    </style:style>
    <style:style style:family="table-column" style:parent-style-name="colspec" style:name="id1-3-2-4-5-1-2">
      <style:table-column-properties style:rel-column-width="10*"/>
    </style:style>
    <style:style style:family="table-column" style:parent-style-name="colspec" style:name="id1-3-2-4-5-1-3">
      <style:table-column-properties style:rel-column-width="30*"/>
    </style:style>
    <style:style style:family="table-column" style:parent-style-name="colspec" style:name="id1-3-2-5-13-1-1">
      <style:table-column-properties style:rel-column-width="25*"/>
    </style:style>
    <style:style style:family="table-column" style:parent-style-name="colspec" style:name="id1-3-2-5-13-1-2">
      <style:table-column-properties style:rel-column-width="25*"/>
    </style:style>
    <style:style style:family="table-column" style:parent-style-name="colspec" style:name="id1-3-2-5-13-1-3">
      <style:table-column-properties style:rel-column-width="25*"/>
    </style:style>
    <style:style style:family="table-column" style:parent-style-name="colspec" style:name="id1-3-2-5-13-1-4">
      <style:table-column-properties style:rel-column-width="25*"/>
    </style: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text:list-style style:name="id1-3-2-5-25-4">
      <text:list-level-style-bullet text:bullet-char="-" text:level="1">
        <style:list-level-properties text:min-label-width="10mm"/>
      </text:list-level-style-bullet>
    </text:list-style>
    <text:list-style style:name="id1-3-2-5-25-5">
      <text:list-level-style-bullet text:bullet-char="-" text:level="1">
        <style:list-level-properties text:min-label-width="10mm"/>
      </text:list-level-style-bullet>
    </text:list-style>
  </office:automatic-styles>
  <office:body>
    <office:text>
      <text:p text:style-name="new_page_staatscourant"/>
      <text:p text:style-name="single-kop-titel">Beleidsregel bestuurlijke boete basisregistratie personen gemeente Borsele</text:p>
      <text:section text:name="regeling_id1-3-2" text:style-name="regeling">
        <text:section text:name="aanhef_id1-3-2-1" text:style-name="aanhef">
          <text:section text:name="preambule_id1-3-2-1-1" text:style-name="preambule">
            <text:p text:style-name="al">Het college van burgemeester en wethouders van de Gemeente Borsele,</text:p>
            <text:p text:style-name="al"/>
            <text:p text:style-name="al">gelet op het bepaalde in artikel 4.17 van de Wet basisregistratie personen en titel 5.4 van de Algemene Wet Bestuursrecht,</text:p>
            <text:p text:style-name="al"/>
            <text:p text:style-name="al">overwegende dat de bestuurlijke boete Wet basisregistratie personen ten doel heeft de burger te bewegen alsnog te voldoen aan zijn verplichtingen, zoals genoemd in de artikelen 2.38, 2.39, 2.40 lid 5, 2.43 t/m 2.47, 2.50, 2.51 en 2.52 van de Wet basisregistratie personen,</text:p>
          </text:section>
          <text:section text:name="afkondiging_id1-3-2-1-2" text:style-name="afkondiging">
            <text:p text:style-name="afkondiging_top"/>
            <text:p text:style-name="al">besluit de navolgende beleidsregel bestuurlijke boete Basisregistratie personen voor de gemeente Borsele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 wordt verstaan onder:</text:p>
                <text:list text:style-name="id1-3-2-2-1-2-3">
                  <text:list-item text:style-override="id1-3-2-2-1-2-3-1">
                    <text:number>a.</text:number>
                    <text:p text:style-name="al">de wet: de Wet basisregistratie personen;</text:p>
                  </text:list-item>
                  <text:list-item text:style-override="id1-3-2-2-1-2-3-2">
                    <text:number>b.</text:number>
                    <text:p text:style-name="al">college: het college van burgemeester en wethouders;</text:p>
                  </text:list-item>
                  <text:list-item text:style-override="id1-3-2-2-1-2-3-3">
                    <text:number>c.</text:number>
                    <text:p text:style-name="al">toezichthouder: de op grond van het bepaalde in artikel 4.2 van de wet door het college benoemde ambtenaar;</text:p>
                  </text:list-item>
                  <text:list-item text:style-override="id1-3-2-2-1-2-3-4">
                    <text:number>d.</text:number>
                    <text:p text:style-name="al">boete: de bestuurlijke boete als bedoeld in artikel 4.17 van de wet;</text:p>
                  </text:list-item>
                  <text:list-item text:style-override="id1-3-2-2-1-2-3-5">
                    <text:number>e.</text:number>
                    <text:p text:style-name="al">overtreder: degene die verwijtbaar niet heeft voldaan aan de verplichtingen als bedoeld in de artikelen 2.38, 2.39, 2.40 lid 5, 2.43 t/m 2.47, 2.50, 2.51 en 2.52 dan wel zich schuldig heeft gemaakt aan het bepaalde in artikel 4.17 onder b. van de wet of een valse aangifte heeft gedaan.</text:p>
                  </text:list-item>
                </text:list>
              </text:list-item>
              <text:list-item text:style-override="id1-3-2-2-1-3">
                <text:number>2.</text:number>
                <text:p text:style-name="al">De begripsbepalingen van de wet zijn op deze beleidsregel onverkort van toepassing.</text:p>
              </text:list-item>
            </text:list>
          </text:section>
          <text:section text:name="artikel_id1-3-2-2-2" text:style-name="artikel">
            <text:p text:style-name="artikel_kop_titel"><text:span text:style-name="artikel_kop_label">Artikel</text:span> <text:span text:style-name="artikel_kop_nr">2:</text:span> Doel</text:p>
            <text:p text:style-name="al">De boete heeft ten doel de burger te bewegen alsnog te voldoen aan zijn verplichtingen, zoals genoemd in de artikelen 2.38, 2.39, 2.40 lid 5, 2.43 t/m 2.47, 2.50, 2.51 en 2.52 van de wet.</text:p>
          </text:section>
          <text:section text:name="artikel_id1-3-2-2-3" text:style-name="artikel">
            <text:p text:style-name="artikel_kop_titel"><text:span text:style-name="artikel_kop_label">Artikel</text:span> <text:span text:style-name="artikel_kop_nr">3:</text:span> Algemene bepalingen</text:p>
            <text:list text:style-name="id1-3-2-2-3-2">
              <text:list-item text:style-override="id1-3-2-2-3-2">
                <text:number>1.</text:number>
                <text:p text:style-name="al">Per geconstateerde overtreding kan slechts één bestuurlijke boete worden opgelegd.</text:p>
              </text:list-item>
              <text:list-item text:style-override="id1-3-2-2-3-3">
                <text:number>2.</text:number>
                <text:p text:style-name="al">Een bestuurlijke boete wordt opgelegd binnen drie jaar nadat het college de overtreding heeft geconstateerd, opgelegd.</text:p>
              </text:list-item>
              <text:list-item text:style-override="id1-3-2-2-3-4">
                <text:number>3.</text:number>
                <text:p text:style-name="al">In geval de verplichtingen als bedoeld in de wet moeten worden vervuld door een ander dan de ingeschrevene of de aangifteplichtige zelf, wordt de boete opgelegd aan degene op wie de verplichting ingevolge de wet rust.</text:p>
              </text:list-item>
              <text:list-item text:style-override="id1-3-2-2-3-5">
                <text:number>4.</text:number>
                <text:p text:style-name="al">Als op grond van de wet aan meerdere personen een boete kan worden opgelegd ten aanzien van dezelfde overtreding en het college besluit de boete ook aan meerdere personen op te leggen, dan zijn deze personen afzonderlijk hoofdelijk voor de gehele boete aansprakelijk.</text:p>
              </text:list-item>
              <text:list-item text:style-override="id1-3-2-2-3-6">
                <text:number>5.</text:number>
                <text:p text:style-name="al">Indien de overtreder vóór inning van de opgelegde bestuurlijke boete komt te overlijden, vervalt deze op de datum van overlijden.</text:p>
              </text:list-item>
            </text:list>
          </text:section>
          <text:section text:name="artikel_id1-3-2-2-4" text:style-name="artikel">
            <text:p text:style-name="artikel_kop_titel"><text:span text:style-name="artikel_kop_label">Artikel</text:span> <text:span text:style-name="artikel_kop_nr">4:</text:span> Verwijtbaarheid en bijzondere omstandigheden</text:p>
            <text:list text:style-name="id1-3-2-2-4-2">
              <text:list-item text:style-override="id1-3-2-2-4-2">
                <text:number>1.</text:number>
                <text:p text:style-name="al">Voor het opleggen van een boete moet er sprake zijn van verwijtbaarheid.</text:p>
              </text:list-item>
              <text:list-item text:style-override="id1-3-2-2-4-3">
                <text:number>2.</text:number>
                <text:p text:style-name="al">Het college kan van het opleggen van een boete afzien of kan een boete matigen indien de belanghebbende aannemelijk maakt dat het opleggen van de boete (volgens de beleidsregel) een onevenredig zware sanctie is op grond van:</text:p>
                <text:list text:style-name="id1-3-2-2-4-3-3">
                  <text:list-item text:style-override="id1-3-2-2-4-3-3-1">
                    <text:number>a.</text:number>
                    <text:p text:style-name="al">de ernst van de overtreding;</text:p>
                  </text:list-item>
                  <text:list-item text:style-override="id1-3-2-2-4-3-3-2">
                    <text:number>b.</text:number>
                    <text:p text:style-name="al">de mate van verwijtbaarheid;</text:p>
                  </text:list-item>
                  <text:list-item text:style-override="id1-3-2-2-4-3-3-3">
                    <text:number>c.</text:number>
                    <text:p text:style-name="al">de omstandigheden waaronder de overtreding is begaan of</text:p>
                  </text:list-item>
                  <text:list-item text:style-override="id1-3-2-2-4-3-3-4">
                    <text:number>d.</text:number>
                    <text:p text:style-name="al">de omstandigheden waarin de overtreder verkeert.</text:p>
                  </text:list-item>
                </text:list>
              </text:list-item>
              <text:list-item text:style-override="id1-3-2-2-4-4">
                <text:number>3.</text:number>
                <text:p text:style-name="al">Van een situatie als bedoeld in het vorige lid kan in beginsel slechts sprake zijn, indien bijzondere omstandigheden van toepassing zijn, waarmee bij de vaststelling van deze beleidsregels geen rekening gehouden is.</text:p>
              </text:list-item>
            </text:list>
          </text:section>
          <text:section text:name="artikel_id1-3-2-2-5" text:style-name="artikel">
            <text:p text:style-name="artikel_kop_titel"><text:span text:style-name="artikel_kop_label">Artikel</text:span> <text:span text:style-name="artikel_kop_nr">5:</text:span> Hoogte van de boete</text:p>
            <text:list text:style-name="id1-3-2-2-5-2">
              <text:list-item text:style-override="id1-3-2-2-5-2">
                <text:number>1.</text:number>
                <text:p text:style-name="al">De hoogte van de standaardboete bedraagt € 200,00.</text:p>
              </text:list-item>
              <text:list-item text:style-override="id1-3-2-2-5-3">
                <text:number>2.</text:number>
                <text:p text:style-name="al">De hoogte van de op te leggen hogere boete bedraagt € 325,00. Deze zal worden opgelegd indien:</text:p>
                <text:list text:style-name="id1-3-2-2-5-3-3">
                  <text:list-item text:style-override="id1-3-2-2-5-3-3-1">
                    <text:number>a.</text:number>
                    <text:p text:style-name="al">het aannemelijk is, dat de aangifteverplichting opgenomen in de artikelen 2.38, 2.39, 2.43 van de wet bewust niet is nagekomen;</text:p>
                  </text:list-item>
                  <text:list-item text:style-override="id1-3-2-2-5-3-3-2">
                    <text:number>b.</text:number>
                    <text:p text:style-name="al">het aannemelijk is, dat de verplichting opgenomen in artikel 2.46 van de wet bewust niet wordt nagekomen;</text:p>
                  </text:list-item>
                  <text:list-item text:style-override="id1-3-2-2-5-3-3-3">
                    <text:number>c.</text:number>
                    <text:p text:style-name="al">er sprake is van “gelegenheid geven” als bedoeld in artikel 4.17 onder b. van de wet;</text:p>
                  </text:list-item>
                  <text:list-item text:style-override="id1-3-2-2-5-3-3-4">
                    <text:number>d.</text:number>
                    <text:p text:style-name="al">er sprake is van recidive;</text:p>
                  </text:list-item>
                  <text:list-item text:style-override="id1-3-2-2-5-3-3-5">
                    <text:number>e.</text:number>
                    <text:p text:style-name="al">er sprake is van valsheid in geschrifte en er vindt geen strafrechtelijke afdoening plaats.</text:p>
                  </text:list-item>
                </text:list>
              </text:list-item>
              <text:list-item text:style-override="id1-3-2-2-5-4">
                <text:number>3.</text:number>
                <text:p text:style-name="al">De boete als bedoeld in het eerste en tweede lid wordt alleen opgelegd als de overtreder bij voorbaat schriftelijk is geïnformeerd over de oplegging van een bestuurlijke boete bij het niet voldoen aan de verplichtingen als genoemd in de wet.</text:p>
              </text:list-item>
            </text:list>
          </text:section>
          <text:section text:name="artikel_id1-3-2-2-6" text:style-name="artikel">
            <text:p text:style-name="artikel_kop_titel"><text:span text:style-name="artikel_kop_label">Artikel</text:span> <text:span text:style-name="artikel_kop_nr">6:</text:span> Valsheid in geschrifte</text:p>
            <text:list text:style-name="id1-3-2-2-6-2">
              <text:list-item text:style-override="id1-3-2-2-6-2">
                <text:number>1.</text:number>
                <text:p text:style-name="al">Indien een tot aangifte verplicht persoon een valse of vervalste aangifte doet, zich uitgeeft voor iemand anders dan wel valse of vervalste documenten overlegt met het oogmerk deze als echt en onvervalst te gebruiken is er sprake van valsheid in geschrifte.</text:p>
              </text:list-item>
              <text:list-item text:style-override="id1-3-2-2-6-3">
                <text:number>2.</text:number>
                <text:p text:style-name="al">Van valsheid in geschrifte wordt door de toezichthouder BRP namens het college aangifte bij de politie gedaan.</text:p>
              </text:list-item>
            </text:list>
          </text:section>
          <text:section text:name="artikel_id1-3-2-2-7" text:style-name="artikel">
            <text:p text:style-name="artikel_kop_titel"><text:span text:style-name="artikel_kop_label">Artikel</text:span> <text:span text:style-name="artikel_kop_nr">7:</text:span> Inwerkingtreding</text:p>
            <text:p text:style-name="al">De beleidsregel treedt in werking op de eerste dag na publicatie.</text:p>
          </text:section>
          <text:section text:name="artikel_id1-3-2-2-8" text:style-name="artikel">
            <text:p text:style-name="artikel_kop_titel"><text:span text:style-name="artikel_kop_label">Artikel</text:span> <text:span text:style-name="artikel_kop_nr">8:</text:span> Citeertitel</text:p>
            <text:p text:style-name="al">De beleidsregel wordt aangehaald als Beleidsregel bestuurlijke boete basisregistratie personen gemeente Borsele. De beleidsregel kan ook worden aangehaald als “Beleidsregel bestuurlijke boete BRP gemeente Borsele”.</text:p>
            <text:p text:style-name="al"/>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van de gemeente Borsele van 15 december 2020. </text:span>
          </text:p>
          </text:section>
          <text:section text:name="ondertekening_id1-3-2-3-2">
            <text:p><text:span text:style-name="deze">Burgemeester en wethouders van de gemeente Borsele,</text:span></text:p>
            <text:p><text:span text:style-name="functie">de secretaris,</text:span></text:p>
          </text:section>
          <text:section text:name="ondertekening_id1-3-2-3-3">
            <text:p><text:span text:style-name="functie">de burgemeester,</text:span></text:p>
          </text:section>
        </text:section>
        <text:section text:name="bijlage_id1-3-2-4" text:style-name="bijlage">
          <text:p text:style-name="bijlage_top"/>
          <text:p text:style-name="hoofdstuk_kop">Bijlage 1</text:p>
          <text:p text:style-name="tussenkopvet">Overtreding bestuurlijke boete</text:p>
          <text:p text:style-name="al">Een schematisch overzicht over de soorten overtredingen die beboet worden en de hoogte boete van de te betalen boete wordt gegeven in onderstaande tabel.</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Overtreding in verband met migratie</text:span>
                  </text:p>
                </table:table-cell>
                <table:table-cell table:style-name="cell_frame_all" table:number-rows-spanned="1" table:number-columns-spanned="1">
                  <text:p text:style-name="table_al">
                    <text:span text:style-name="nadrukvet">Boete</text:span>
                  </text:p>
                </table:table-cell>
                <table:table-cell table:style-name="cell_frame_all" table:number-rows-spanned="1" table:number-columns-spanned="1">
                  <text:p text:style-name="table_al">
                    <text:span text:style-name="nadrukvet">Wetsartikelen</text:span>
                  </text:p>
                </table:table-cell>
              </table:table-row>
              <table:table-row table:style-name="row">
                <table:table-cell table:style-name="cell_frame_all" table:number-rows-spanned="1" table:number-columns-spanned="1">
                  <text:p text:style-name="table_al">Het niet doen van aangifte van inschrijving uit het buitenland</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2.38, eerste, tweede en vierde lid</text:p>
                </table:table-cell>
              </table:table-row>
              <table:table-row table:style-name="row">
                <table:table-cell table:style-name="cell_frame_all" table:number-rows-spanned="1" table:number-columns-spanned="1">
                  <text:p text:style-name="table_al">Het niet doen van aangifte nieuwe verblijfplaats binnen Nederland</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2.39, eerste lid</text:p>
                </table:table-cell>
              </table:table-row>
              <table:table-row table:style-name="row">
                <table:table-cell table:style-name="cell_frame_all" table:number-rows-spanned="1" table:number-columns-spanned="1">
                  <text:p text:style-name="table_al">Het ten onrechte opgeven van een adreswijziging naar een briefadres terwijl er sprake is van een woonadres</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2.39 derde lid</text:p>
                </table:table-cell>
              </table:table-row>
              <table:table-row table:style-name="row">
                <table:table-cell table:style-name="cell_frame_all" table:number-rows-spanned="1" table:number-columns-spanned="1">
                  <text:p text:style-name="table_al">Het niet geven van inlichtingen door de briefadresgever over de briefadreshouder op verzoek van het gemeentebestuur</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Wet BRP 2.45, vierde lid</text:p>
                </table:table-cell>
              </table:table-row>
              <table:table-row table:style-name="row">
                <table:table-cell table:style-name="cell_frame_all" table:number-rows-spanned="1" table:number-columns-spanned="1">
                  <text:p text:style-name="table_al">Het niet geven van inlichtingen door de briefadresgever over de briefadreshouder bij recidive.</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2.45, vierde lid</text:p>
                </table:table-cell>
              </table:table-row>
              <table:table-row table:style-name="row">
                <table:table-cell table:style-name="cell_frame_all" table:number-rows-spanned="1" table:number-columns-spanned="1">
                  <text:p text:style-name="table_al">Het niet verstrekken van inlichtingen over een mogelijke adreswijziging</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Wet BRP 2.47</text:p>
                </table:table-cell>
              </table:table-row>
              <table:table-row table:style-name="row">
                <table:table-cell table:style-name="cell_frame_all" table:number-rows-spanned="1" table:number-columns-spanned="1">
                  <text:p text:style-name="table_al">Het geven van gelegenheid tot de overtreding</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4.17 sub b</text:p>
                </table:table-cell>
              </table:table-row>
              <table:table-row table:style-name="row">
                <table:table-cell table:style-name="cell_frame_all" table:number-rows-spanned="1" table:number-columns-spanned="1">
                  <text:p text:style-name="table_al">
                    <text:span text:style-name="nadrukvet">Overtreding brondocumenten</text:span>
                  </text:p>
                </table:table-cell>
                <table:table-cell table:style-name="cell_frame_all" table:number-rows-spanned="1" table:number-columns-spanned="1">
                  <text:p text:style-name="table_al">
                    <text:span text:style-name="nadrukvet">Boete</text:span>
                  </text:p>
                </table:table-cell>
                <table:table-cell table:style-name="cell_frame_all" table:number-rows-spanned="1" table:number-columns-spanned="1">
                  <text:p text:style-name="table_al">
                    <text:span text:style-name="nadrukvet">Wetsartikelen</text:span>
                  </text:p>
                </table:table-cell>
              </table:table-row>
              <table:table-row table:style-name="row">
                <table:table-cell table:style-name="cell_frame_all" table:number-rows-spanned="1" table:number-columns-spanned="1">
                  <text:p text:style-name="table_al">Het niet overleggen van brondocumenten betreffende de burgerlijke staat of nationaliteit bij vestiging uit het buitenland</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Wet BRP 2.38, derde lid</text:p>
                </table:table-cell>
              </table:table-row>
              <table:table-row table:style-name="row">
                <table:table-cell table:style-name="cell_frame_all" table:number-rows-spanned="1" table:number-columns-spanned="1">
                  <text:p text:style-name="table_al">Het niet overleggen van brondocumenten van feiten die zich buiten Nederland hebben voorgedaan en in de BRP opgenomen moeten worden</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Wet BRP 2.44</text:p>
                </table:table-cell>
              </table:table-row>
              <table:table-row table:style-name="row">
                <table:table-cell table:style-name="cell_frame_all" table:number-rows-spanned="1" table:number-columns-spanned="1">
                  <text:p text:style-name="table_al">Het niet overleggen van brondocumenten betreffende de burgerlijke stand of nationaliteit op verzoek van het gemeentebestuur</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2.46</text:p>
                </table:table-cell>
              </table:table-row>
              <table:table-row table:style-name="row">
                <table:table-cell table:style-name="cell_frame_all" table:number-rows-spanned="1" table:number-columns-spanned="1">
                  <text:p text:style-name="table_al">Het niet overleggen van een buitenlandse overlijdensakte</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Wet BRP 2.51</text:p>
                </table:table-cell>
              </table:table-row>
              <table:table-row table:style-name="row">
                <table:table-cell table:style-name="cell_frame_all" table:number-rows-spanned="1" table:number-columns-spanned="1">
                  <text:p text:style-name="table_al">
                    <text:span text:style-name="nadrukvet">Overtreding migratie en brondocumenten</text:span>
                  </text:p>
                </table:table-cell>
                <table:table-cell table:style-name="cell_frame_all" table:number-rows-spanned="1" table:number-columns-spanned="1">
                  <text:p text:style-name="table_al">
                    <text:span text:style-name="nadrukvet">Boete</text:span>
                  </text:p>
                </table:table-cell>
                <table:table-cell table:style-name="cell_frame_all" table:number-rows-spanned="1" table:number-columns-spanned="1">
                  <text:p text:style-name="table_al">
                    <text:span text:style-name="nadrukvet">Wetsartikelen</text:span>
                  </text:p>
                </table:table-cell>
              </table:table-row>
              <table:table-row table:style-name="row">
                <table:table-cell table:style-name="cell_frame_all" table:number-rows-spanned="1" table:number-columns-spanned="1">
                  <text:p text:style-name="table_al">Onjuiste aangifte met overlegging van valse documenten</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2.38, 2.39 en 2.43 juncto 2.45</text:p>
                </table:table-cell>
              </table:table-row>
            </table:table>
            <text:p text:style-name="table_bottom"/>
          </text:section>
          <text:p text:style-name="al"/>
        </text:section>
        <text:section text:name="bijlage_id1-3-2-5" text:style-name="bijlage">
          <text:p text:style-name="bijlage_top"/>
          <text:p text:style-name="hoofdstuk_kop">Toelichting</text:p>
          <text:p text:style-name="tussenkopvet">Artikel 1</text:p>
          <text:p text:style-name="al">In dit artikel zijn de in de regeling gebruikte begrippen nader gedefinieerd en is aansluiting gezocht bij de wettelijke begripsomschrijvingen, die onverkort van toepassing zijn.</text:p>
          <text:p text:style-name="tussenkopvet">Artikel 2</text:p>
          <text:p text:style-name="al">De Wet basisregistratie personen (Wet BRP) biedt de gemeente een aantal instrumenten voor de handhaving van de plichten die de burgers op grond van de wetgeving hebben (tijdige aangifte van vestiging, verhuizing, emigratie, overleggen van bescheiden, voldoen aan de informatieplicht, etc.). Het artikel is opgesteld ten behoeve de borging en/of verbetering van de kwaliteit, integriteit en betrouwbaarheid van de in de basisregistratie opgenomen gegevens.</text:p>
          <text:p text:style-name="tussenkopvet">Artikel 3</text:p>
          <text:p text:style-name="al">Artikel 3 lid 1: Dit betreft het zogenaamde 'ne bis in idem' beginsel. In de jurisprudentie ten aanzien van dit beginsel heeft de Hoge Raad enkele criteria opgeworpen om vast te stellen of er sprake is van hetzelfde feit. Allereerst is de feitelijke gedraging van belang. Er is sprake van hetzelfde feit als de gedraging in meer delicten hetzelfde is. Daarnaast speelt het beschermde rechtsgoed een rol. Wanneer de burger geen aangifte doet van zijn adreswijziging en vervolgens niet verschijnt wanneer het college van B en W hem daartoe verplicht, dan zijn dat in feite twee overtredingen. Het kan in dit geval disproportioneel zijn om twee boetes op te leggen. Overwogen kan worden om slechts één boete op te leggen.</text:p>
          <text:p text:style-name="al"/>
          <text:p text:style-name="al">Artikel 3 lid 2: De bevoegdheid tot het opleggen van een bestuurlijke boete vervalt drie jaar nadat de overtreding is begaan conform artikel 5:45 Algemene Wet Bestuursrecht. Het is dus van belang om te bepalen op welke datum de overtreding van een verplichting op grond van de Wet BRP is begaan. Uitgangspunt is, dat de overtreding wordt geacht te zijn begaan op het moment, dat het college constateert, dat niet aan de wettelijke verplichting is voldaan. Bijvoorbeeld na overtreding van de aangifteplicht blijft de overtreding actueel. Elke dag dat de burger in gebreke blijft, overtreedt hij de wet. De termijn schuift daarmee dus op.</text:p>
          <text:p text:style-name="al"/>
          <text:p text:style-name="al">Artikel 3 lid 3: Meestal ligt de verplichting in de Wet BRP alleen bij de ingeschrevene. In dat geval is de boete alleen opeisbaar bij de ingeschrevene. Soms echter ligt de verplichting bij verschillende mensen. In dat geval kan de boete ook opgelegd worden aan verschillende mensen. Er moet dan een keuze gemaakt worden aan wie de boete wordt opgelegd.</text:p>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row table:style-name="row">
                <table:table-cell table:style-name="cell_frame_all" table:number-rows-spanned="1" table:number-columns-spanned="1">
                  <text:p text:style-name="table_al">
                    <text:span text:style-name="nadrukvet">Verplichting Wet BRP</text:span>
                  </text:p>
                </table:table-cell>
                <table:table-cell table:style-name="cell_frame_all" table:number-rows-spanned="1" table:number-columns-spanned="1">
                  <text:p text:style-name="table_al">
                    <text:span text:style-name="nadrukvet">Betreffende personen</text:span>
                  </text:p>
                </table:table-cell>
                <table:table-cell table:style-name="cell_frame_all" table:number-rows-spanned="1" table:number-columns-spanned="1">
                  <text:p text:style-name="table_al">
                    <text:span text:style-name="nadrukvet">Verantwoordelijke personen</text:span>
                  </text:p>
                </table:table-cell>
                <table:table-cell table:style-name="cell_frame_all" table:number-rows-spanned="1" table:number-columns-spanned="1">
                  <text:p text:style-name="table_al">
                    <text:span text:style-name="nadrukvet">Verplichting geldt niet als</text:span>
                  </text:p>
                </table:table-cell>
              </table:table-row>
              <table:table-row table:style-name="row">
                <table:table-cell table:style-name="cell_frame_all" table:number-rows-spanned="1" table:number-columns-spanned="1">
                  <text:p text:style-name="table_al">2.38, 2.39 en 2.43, 2.44, 2.45, 2.46 en 2.47 Verplichting aangifte migratie, overleggen van brondocumenten, verschaffen inlichtingen</text:p>
                </table:table-cell>
                <table:table-cell table:style-name="cell_frame_all" table:number-rows-spanned="1" table:number-columns-spanned="1">
                  <text:p text:style-name="table_al">Minderjarigen tot 16 jaar.</text:p>
                </table:table-cell>
                <table:table-cell table:style-name="cell_frame_all" table:number-rows-spanned="1" table:number-columns-spanned="1">
                  <text:p text:style-name="table_al">Ouders, voogden of verzorger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38, 2.39 en 2.43, 2.44, 2.45, 2.46 en 2.47</text:p>
                </table:table-cell>
                <table:table-cell table:style-name="cell_frame_all" table:number-rows-spanned="1" table:number-columns-spanned="1">
                  <text:p text:style-name="table_al">Minderjarigen van 16 tot 18 jaar.</text:p>
                </table:table-cell>
                <table:table-cell table:style-name="cell_frame_all" table:number-rows-spanned="1" table:number-columns-spanned="1">
                  <text:p text:style-name="table_al">Ouders, voogden of verzorgers.</text:p>
                </table:table-cell>
                <table:table-cell table:style-name="cell_frame_all" table:number-rows-spanned="1" table:number-columns-spanned="1">
                  <text:p text:style-name="table_al">De minderjarige zelf aangifte doet.</text:p>
                </table:table-cell>
              </table:table-row>
              <table:table-row table:style-name="row">
                <table:table-cell table:style-name="cell_frame_all" table:number-rows-spanned="1" table:number-columns-spanned="1">
                  <text:p text:style-name="table_al">2.38, 2.39 en 2.43, 2.44, 2.45, 2.46 en 2.47</text:p>
                </table:table-cell>
                <table:table-cell table:style-name="cell_frame_all" table:number-rows-spanned="1" table:number-columns-spanned="1">
                  <text:p text:style-name="table_al">Onder curatele gestelde personen.</text:p>
                </table:table-cell>
                <table:table-cell table:style-name="cell_frame_all" table:number-rows-spanned="1" table:number-columns-spanned="1">
                  <text:p text:style-name="table_al">Curator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51 Verplichting overlegging overlijdensakte van iemand overleden in het buitenland.</text:p>
                </table:table-cell>
                <table:table-cell table:style-name="cell_frame_all" table:number-rows-spanned="1" table:number-columns-spanned="1">
                  <text:p text:style-name="table_al">In het buitenland overleden ingeschrevenen.</text:p>
                </table:table-cell>
                <table:table-cell table:style-name="cell_frame_all" table:number-rows-spanned="1" table:number-columns-spanned="1">
                  <text:p text:style-name="table_al">Echtgenoot, geregistreerde partner, andere nabestaanden tot en met de tweede graad.</text:p>
                </table:table-cell>
                <table:table-cell table:style-name="cell_frame_all" table:number-rows-spanned="1" table:number-columns-spanned="1">
                  <text:p text:style-name="table_al">n.v.t.</text:p>
                </table:table-cell>
              </table:table-row>
            </table:table>
            <text:p text:style-name="table_bottom"/>
          </text:section>
          <text:p text:style-name="al"/>
          <text:p text:style-name="al">Artikel 3 lid 4: Indien meerdere personen de verplichting hebben om aangifte te doen op grond van dit artikel, zijn deze personen hoofdelijk aansprakelijk. Dat betekent dat aan elke persoon afzonderlijk een boete opgelegd kan worden. (ook indien anderen medeaansprakelijk zijn). Als één van de personen aan wie de boete is opgelegd betaalt, zijn de anderen gevrijwaard tot het betalen van de boete. Voor de aangifte moet het college van B en W wel bepalen op wie de verplichting voornamelijk rust. In het geval van minderjarigen zal de verplichting eerder rusten op de ouder, voogden, of verzorgers, bij wie het kind gaat wonen, dan bij de ouder of ouders op wiens adres het kind niet meer woont. In het geval dat het college van B en W meerdere personen aansprakelijk stelt voor de bestuurlijke boete, zullen deze personen afzonderlijk aangeschreven moeten worden.</text:p>
          <text:p text:style-name="al"/>
          <text:p text:style-name="al">Artikel 3 lid 5: De bestuurlijke boete kan niet opgelegd worden als de overtreder is overleden.</text:p>
          <text:p text:style-name="al">Wanneer de boete bij leven van de burger is opgelegd en de burger vóór de inning komt te overlijden, dan vervalt de boete.</text:p>
          <text:p text:style-name="tussenkopvet">Artikel 4</text:p>
          <text:p text:style-name="al">Een bestuurlijke boete kan alleen worden opgelegd als er sprake is van verwijtbaar gedrag. De mate van verwijtbaarheid wordt volgens vaste jurisprudentie bepaald op grond van objectieve en subjectieve verwijtbaarheid. Bij objectieve verwijtbaarheid gaat het om het handelen of nalaten van de burger: heeft hij feitelijk een wettelijke regel overtreden? Bepalend daarbij is of er op hem een verplichting rustte op grond van de Wet BRP. Als uit een geheel van feiten en omstandigheden blijkt dat op hem geen verplichting rustte, is er geen reden tot opleggen van de boete. Of er sprake is van objectief verwijtbaar gedrag blijkt uit het dossier op grond waarvan uiteindelijk een boete wordt opgelegd. Als kan worden vastgesteld dat de burger niet voldaan heeft aan zijn verplichting, wordt de verwijtbaarheid van de gedraging in beginsel aangenomen.</text:p>
          <text:p text:style-name="al"/>
          <text:p text:style-name="al">Bij subjectieve verwijtbaarheid gaat het om de persoon zelf: wist, of kon hij redelijkerwijs weten, dat hij een verplichting had moeten nakomen? Afhankelijk van de feiten en de omstandigheden waarin de burger zich ten tijde van de verplichting bevond, bepaalt het college en eventueel de rechter of er sprake is van een overmachtssituatie, waardoor het de burger op subjectieve gronden niet verweten kan worden dat hij niet aan zijn verplichting voldoet. Een voorbeeld daarvan is een spoedopname in een ziekenhuis, waardoor iemand niet tijdig aan zijn verplichting kan voldoen. Hierbij is het wel van belang dat de overtreder zo snel mogelijk nadat hij is ontslagen uit het ziekenhuis, alsnog aan zijn verplichting voldoet. Blijft hij nalatig in het voldoen aan deze verplichting, dan is hij immers nog steeds in overtreding, terwijl de subjectieve omstandigheden waardoor het nalaten niet verwijtbaar was, niet meer van toepassing waren.</text:p>
          <text:p text:style-name="al"/>
          <text:p text:style-name="al">Van verwijtbaarheid is in ieder geval sprake indien de overtreder:</text:p>
          <text:list text:style-name="id1-3-2-5-25">
            <text:list-item text:style-override="id1-3-2-5-25-1">
              <text:number>-</text:number>
              <text:p text:style-name="al">al eerder eenzelfde overtreding in de zin van artikel 4.17 van de wet heeft begaan;</text:p>
            </text:list-item>
            <text:list-item text:style-override="id1-3-2-5-25-2">
              <text:number>-</text:number>
              <text:p text:style-name="al">de inhoud van de correspondentie van de gemeente niet zegt te begrijpen, bijvoorbeeld door onvoldoende beheersing van de Nederlandse taal;</text:p>
            </text:list-item>
            <text:list-item text:style-override="id1-3-2-5-25-3">
              <text:number>-</text:number>
              <text:p text:style-name="al">stelt niet op de hoogte te zijn van de verplichtingen die voortvloeien uit artikel 4.17 van de wet;</text:p>
            </text:list-item>
            <text:list-item text:style-override="id1-3-2-5-25-4">
              <text:number>-</text:number>
              <text:p text:style-name="al">niet aantoonbaar bewijst reeds in een eerder stadium aan zijn verplichting te hebben voldaan;</text:p>
            </text:list-item>
            <text:list-item text:style-override="id1-3-2-5-25-5">
              <text:number>-</text:number>
              <text:p text:style-name="al">stelt langere tijd niet in staat te zijn geweest zijn belangen te behartigen, doordat hij tijdelijk niet op het adres heeft gewoond. Hieronder wordt ook begrepen tijdelijk verblijf in het buitenland, tijdelijk verblijf in een instelling voor de gezondheidszorg, een instelling op het gebied van kinderbescherming of een penitentiaire instelling.</text:p>
            </text:list-item>
          </text:list>
          <text:p text:style-name="tussenkopvet">Artikel 5</text:p>
          <text:p text:style-name="al">In het bestuursrecht wordt onderscheid gemaakt tussen lage en hoge bestuurlijke boetes. Voor lage bestuurlijke boetes gelden minder voorschriften en administratieve regels dan voor hogere boetes. De grens ligt op € 340,-. Om onnodige administratieve lasten te voorkomen heeft de wetgever voor het opleggen van boetes ingevolge de Wet BRP gekozen voor een maximum van € 325,-. Conform het advies van de Nederlandse Vereniging voor Burgerzaken (NVVB) is ervoor gekozen om per overtreding minimaal een standaardboete op te leggen van € 200,- en voor de hogere boete het maximale bedrag van € 325,-.</text:p>
          <text:p text:style-name="al"/>
          <text:p text:style-name="al">In Bijlage 1 ' Schema overtreding bestuurlijke boete' is schematisch aangegeven wanneer de standaardboete of de hogere boete opgelegd kan worden.</text:p>
          <text:p text:style-name="tussenkopvet">Artikel 6</text:p>
          <text:p text:style-name="al">Bij valsheid in geschrifte moet het in principe gaan om een schriftelijk document. Ook het opzettelijk gebruiken van een door iemand anders valselijk opgemaakt of vervalst geschrift geldt als valsheid in geschrifte.</text:p>
          <text:p text:style-name="al"/>
          <text:p text:style-name="al">Bij een valse aangifte als hier bedoeld kan een bestuurlijke boete worden opgelegd vanwege overtreding van de aangifteplicht. Er dient dan wel rekening te worden gehouden met het bepaalde in artikel 5.44 van de Algemene Wet Bestuursrecht. Als er naast het overtreden van de aangifteplicht tevens sprake is van valsheid in geschrifte, dient de zaak eerst aan het Openbaar Ministerie (OM) te worden voorgelegd. Besluit het OM niet strafrechtelijk te vervolgen dan kan alsnog een bestuurlijke boete worden opgel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553</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3</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3</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Borsele</meta:user-defined>
    <meta:user-defined meta:name="OVERHEID.Informatietype/DC.type">officiële publicatie</meta:user-defined>
    <meta:user-defined meta:name="OVERHEIDgvop.Informatietype/DC.type">Beleidsregels</meta:user-defined>
    <meta:user-defined meta:name="OVERHEID.Gemeente/DCTERMS.publisher">Borsele</meta:user-defined>
    <meta:user-defined meta:name="OVERHEID.Gemeente/OVERHEID.authority">Borsele</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4.17 van de Wet basisregistratie personen]|[1.0:c:BWBR0033715&amp;artikel=4.17&amp;g=2019-02-03</meta:user-defined>
    <meta:user-defined meta:name="DC.source">artikel 5:4 van de Algemene wet bestuursrecht]|[1.0:c:BWBR0005537&amp;artikel=5%3A4&amp;g=2020-07-01</meta:user-defined>
    <meta:user-defined meta:name="OVERHEIDop.referentienummer">Z20.012253/D20.515300</meta:user-defined>
    <meta:user-defined meta:name="DCTERMS.alternative">Beleidsregel bestuurlijke boete BRP gemeente Borsele</meta:user-defined>
    <dc:language>nl</dc:language>
    <meta:user-defined meta:name="OVERHEID.Gemeente/DC.spatial">Borsele</meta:user-defined>
    <meta:user-defined meta:name="DC.title">Beleidsregel bestuurlijke boete basisregistratie personen gemeente Borsele</meta:user-defined>
    <meta:user-defined meta:name="DCTERMS.W3CDTF/DCTERMS.available">2021-01-04</meta:user-defined>
    <meta:user-defined meta:name="DCTERMS.W3CDTF/OVERHEIDop.jaargang">2021</meta:user-defined>
    <meta:user-defined meta:name="OVERHEIDop.publicationIssue">1553</meta:user-defined>
    <meta:user-defined meta:name="OVERHEIDop.betreftRegeling">CVDR652664_1</meta:user-defined>
    <meta:user-defined meta:name="xs:date/OVERHEIDop.startdatum">2021-01-05</meta:user-defined>
    <meta:user-defined meta:name="OVERHEIDop.GmbID/DC.identifier">gmb-2021-1553</meta:user-defined>
    <meta:user-defined meta:name="OVERHEIDop.versieInformatie"/>
  </office:meta>
</office:document-meta>
</file>