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is, op grond van artikel 3 van de Drank- en Horecawet, een tapontheffing verleend aan Stichting Oranje Comité Aerdenhout-Bentveld voor het mogen schenken van zwak alcoholische drank bij het Oranjefeest in Aerdenhout op 3 juli 2021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52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101678.273 486539.727</meta:user-defined>
    <meta:user-defined meta:name="DC.title">Verlening tapontheffing</meta:user-defined>
    <meta:user-defined meta:name="OVERHEID.PostcodeHuisnummer/OVERHEIDop.postcodeHuisnummer">2111BK 11</meta:user-defined>
    <meta:user-defined meta:name="OVERHEIDop.straatnaam">Spiegelenburghlaan</meta:user-defined>
    <meta:user-defined meta:name="OVERHEIDop.woonplaats">Aerdenhou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83</meta:user-defined>
    <meta:user-defined meta:name="OVERHEIDop.GmbID/DC.identifier">gmb-2021-155283</meta:user-defined>
    <meta:user-defined meta:name="OVERHEIDop.versieInformatie"/>
  </office:meta>
</office:document-meta>
</file>