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kland 52 in Nieuwveen - het uitvoeren van onderhoudswerkzaamheden aan e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52 in Nieuwveen - zaaknummer W-2021-0167 - aanvraag  omgevingsvergunning  voor het uitvoeren van onderhoudswerkzaamheden aan een gemeentelijk monument - ingekomen op 10 me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528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8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8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44 470141</meta:user-defined>
    <meta:user-defined meta:name="DC.title">Aanvraag omgevingsvergunning Blokland 52 in Nieuwveen - het uitvoeren van onderhoudswerkzaamheden aan een gemeentelijk monument</meta:user-defined>
    <meta:user-defined meta:name="OVERHEID.PostcodeHuisnummer/OVERHEIDop.postcodeHuisnummer">2441GG 52</meta:user-defined>
    <meta:user-defined meta:name="OVERHEIDop.straatnaam">Blokland</meta:user-defined>
    <meta:user-defined meta:name="OVERHEIDop.woonplaats">Nieuwve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282</meta:user-defined>
    <meta:user-defined meta:name="OVERHEIDop.GmbID/DC.identifier">gmb-2021-155282</meta:user-defined>
    <meta:user-defined meta:name="OVERHEIDop.versieInformatie"/>
  </office:meta>
</office:document-meta>
</file>