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haalde bekendmaking: Besluit tot het weren van parkeren van vrachtauto's in de bebouwde kommen van Bakel, Milheeze en De Rips</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STEEDS MEER WORDEN in de bebouwde kommen van de kernen vrachtauto's geparkeerd. Dit gaat ten koste van de leefbaarheid en de sociale veiligheid in de kernen. Daarnaast speelt ook de verkeersveiligheid een rol.</text:p>
            <text:p text:style-name="al"/>
            <text:p text:style-name="al">Op grond van artikel 5.1.7 van de Algemene Plaatselijke Verordening kan de gemeente vrachtauto's met een lengte van meer dan 6 meter of een hoogte van meer dan 2,4 meter weren, uitgangspunt bij het weren van geparkeerde vrachtauto's is dat chauffeurs hun vrachtauto's op eigen parkeerterrein van de expediteur parkeren. Daarbij is een te overbruggen afstand van 10 kilometer niet onredelijk te noemen. Immers zijn er veel forensen die dagelijks een dergelijke afstand moeten overbruggen.</text:p>
            <text:p text:style-name="al"/>
            <text:p text:style-name="al">Voor de kernen van Gemert, Elsendorp, Handel en De Mortel werd eerder, op 25 september 1998, een desbetreffend verbod ingesteld. Gebleken is dat dit besluit voldoet aan de destijds gestelde doelstelling.</text:p>
            <text:p text:style-name="al"/>
            <text:p text:style-name="al">Op 29 januari 1999 is in de gemeenterubriek van het Gemerts Nieuwsblad het besluit gepubliceerd om geparkeerde vrachtauto's in de kernen Bakel, Milheeze en De Rips gaan te weren. Naar aanleiding daarvan is er onder andere door chauffeursvereniging "De Peeltruckers" gereageerd.</text:p>
            <text:p text:style-name="al"/>
            <text:p text:style-name="al">In een gehouden overleg op 3 juli 1999 tussen de chauffeursvereniging en de gemeente werd deze problematiek onder uitwisseling van wederzijdse standpunten besproken.</text:p>
            <text:p text:style-name="al"/>
            <text:p text:style-name="al">De politie Brabant Zuid-Oost, afdeling Gemert-Laarbeek, heeft op 2 augustus 1999 geadviseerd voor Bakel, Milheeze en De Rips een besluit te nemen om het parkeren van vrachtauto's tegen te gaan.</text:p>
            <text:p text:style-name="al"/>
            <text:p text:style-name="al">Het college heeft besloten om, met ingang van 15 september 1999, het parkeren van vrachtauto’s in de bebouwde kommen van Bakel, Milheeze en De Rips te weren. Het verbod geldt inclusief het gebied nabij de ventweg Burgemeester van de Wildenberglaan, exclusief gedeelte bedrijventerrein aan de Korhoenstraat en gedeelte Blaarpeelweg in De Rips en exclusief bedrijventerrein aan de Beekakker in Bakel en bedrijventerrein aan het Binnenveld in Milheeze.</text:p>
            <text:p text:style-name="al"/>
            <text:p text:style-name="al">Er bestaat eventueel een mogelijkheid om onder voorwaarden ontheffing te krijgen van dit verbod.</text:p>
            <text:p text:style-name="al"/>
            <text:p text:style-name="al">
            <text:span text:style-name="nadrukcur">Verzoeken om ontheffing kunnen voor honorering in aanmerking komen als de afstand tussen woonplaats chauffeur en standplaats expediteur meer bedraagt dan 10 kilometer, de verkeersveiligheid gewaarborgd is en buurtbewoners/aanwonenden er zich in kunnen vinden dat er een vrachtauto wordt geparkeerd. Dit laatste moet blijken uit eventuele reacties op een publicatie van het ontheffïngsverzoek in de gemeenterubriek.</text:span>
          </text:p>
            <text:p text:style-name="al"/>
            <text:p text:style-name="al">Binnenkort wordt besloten over reeds ingediende verzoeken om ontheffing.</text:p>
            <text:p text:style-name="al"/>
            <text:p text:style-name="al">
            <text:span text:style-name="nadrukvet">In verband met het herhaald bekend maken van dit besluit kan tegen dit besluit geen bezwaar meer worden gemaakt. </text:span>
          </text:p>
            <text:p text:style-name="al"/>
          </text:section>
        </text:section>
        <text:section text:name="regeling-sluiting_id1-3-2-3" text:style-name="regeling-sluiting">
          <text:section text:name="gegeven_id1-3-2-3-1" text:style-name="gegeven">
            <text:p text:style-name="dagtekening">
            <text:span text:style-name="plaats">Gemert,</text:span>
            <text:span text:style-name="datum">13 juli 1999.</text:span>
          </text:p>
          </text:section>
          <text:section text:name="ondertekening_id1-3-2-3-2">
            <text:p><text:span text:style-name="deze">BURGEMEESTER EN WETHOUDERS VAN GEMERT-BAKEL, </text:span></text:p>
            <text:p><text:span text:style-name="functie">de secretaris,</text:span></text:p>
            <text:p><text:span text:style-name="ondertekening_naam">
            <text:span text:style-name="voornaam">mr. R.A.L</text:span>
            <text:span text:style-name="achternaam">Severijns</text:span>
          </text:span></text:p>
          </text:section>
          <text:section text:name="ondertekening_id1-3-2-3-3">
            <text:p><text:span text:style-name="functie">de burgemeester, </text:span></text:p>
            <text:p><text:span text:style-name="ondertekening_naam">
            <text:span text:style-name="voornaam">mr. J.H.A.G. van</text:span>
            <text:span text:style-name="achternaam">Maasakk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2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Gemert-Bakel/646044/CVDR646044_1.html</meta:user-defined>
    <meta:user-defined meta:name="DCTERMS.alternative">Besluit tot het weren van parkeren van vrachtauto's in de bebouwde kommen van Bakel, Milheeze en De Rips</meta:user-defined>
    <dc:language>nl</dc:language>
    <meta:user-defined meta:name="OVERHEID.Gemeente/DC.spatial">Gemert-Bakel</meta:user-defined>
    <meta:user-defined meta:name="DC.title">Herhaalde bekendmaking: Besluit tot het weren van parkeren van vrachtauto's in de bebouwde kommen van Bakel, Milheeze en De Rips</meta:user-defined>
    <meta:user-defined meta:name="DCTERMS.W3CDTF/DCTERMS.available">2021-01-19</meta:user-defined>
    <meta:user-defined meta:name="DCTERMS.W3CDTF/OVERHEIDop.jaargang">2021</meta:user-defined>
    <meta:user-defined meta:name="OVERHEIDop.publicationIssue">15528</meta:user-defined>
    <meta:user-defined meta:name="OVERHEIDop.betreftRegeling">CVDR653106_1</meta:user-defined>
    <meta:user-defined meta:name="OVERHEIDop.GmbID/DC.identifier">gmb-2021-15528</meta:user-defined>
    <meta:user-defined meta:name="xs:date/OVERHEIDop.startdatum">1999-09-15</meta:user-defined>
    <meta:user-defined meta:name="OVERHEIDop.versieInformatie"/>
  </office:meta>
</office:document-meta>
</file>