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veranderen/uitbreiden van de boerderij met B&amp;B kamers, plattelandskamers en horeca (fiets- en wandelvoorziening) - Lozerweg 118, Boerderij Cuijpers,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Lozerweg 118, Boerderij Cuijpers, Weert, melding op grond van het Activiteitenbesluit voor het veranderen/uitbreiden van de boerderij met B&amp;B kamers, plattelandskamers en horeca (fiets- en wandelvoorziening), 19 mei 2021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27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7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7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2167.987 360155.959</meta:user-defined>
    <meta:user-defined meta:name="DC.title">Gemeente Weert - Melding Wet milieubeheer op grond van het Activiteitenbesluit - veranderen/uitbreiden van de boerderij met B&amp;B kamers, plattelandskamers en horeca (fiets- en wandelvoorziening) - Lozerweg 118, Boerderij Cuijpers, Weert</meta:user-defined>
    <meta:user-defined meta:name="OVERHEID.PostcodeHuisnummer/OVERHEIDop.postcodeHuisnummer">6006SR 118</meta:user-defined>
    <meta:user-defined meta:name="OVERHEIDop.straatnaam">Lozerweg</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278</meta:user-defined>
    <meta:user-defined meta:name="OVERHEIDop.GmbID/DC.identifier">gmb-2021-155278</meta:user-defined>
    <meta:user-defined meta:name="OVERHEIDop.versieInformatie"/>
  </office:meta>
</office:document-meta>
</file>