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indoor luchtkussenpark, Terheijdenseweg 514 4826A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38</text:p>
            <text:p text:style-name="common-al">Ingekomen: 12-05-2021</text:p>
            <text:p text:style-name="common-al">Locatie: Terheijdenseweg 514 4826AB Breda, District Oost Breda</text:p>
            <text:p text:style-name="common-al">Projectomschrijving: het vestigen van een indoor luchtkussenpa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2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een indoor luchtkussenpark</meta:user-defined>
    <dc:language>nl</dc:language>
    <meta:user-defined meta:name="OVERHEID.EPSG28992/DC.spatial">112510.945566399 403316.508603214</meta:user-defined>
    <meta:user-defined meta:name="DC.title">Aanvraag omgevingsvergunning, het vestigen van een indoor luchtkussenpark, Terheijdenseweg 514 4826AB Breda, District Oost Breda</meta:user-defined>
    <meta:user-defined meta:name="OVERHEID.PostcodeHuisnummer/OVERHEIDop.postcodeHuisnummer">4826AB 514</meta:user-defined>
    <meta:user-defined meta:name="OVERHEIDop.straatnaam">Terheijdenseweg</meta:user-defined>
    <meta:user-defined meta:name="OVERHEIDop.woonplaats">Breda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275</meta:user-defined>
    <meta:user-defined meta:name="OVERHEIDop.GmbID/DC.identifier">gmb-2021-155275</meta:user-defined>
    <meta:user-defined meta:name="OVERHEIDop.versieInformatie"/>
  </office:meta>
</office:document-meta>
</file>