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Oranjefees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burgemeester besloten, op grond van artikel 2:25 van de Algemene Plaatselijke Verordening, een vergunning te verlenen aan Stichting Oranje Comité Aerdenhout-Bentveld voor het houden van het Oranjefeest op en rond de Spiegelenburghlaan in Aerdenhout op 3 juli 2021 van 09.00 tot 24.00 uur. </text:p>
            <text:p text:style-name="common-al">Ten behoeve van het evenement wordt de Spiegelenburghlaan afgesloten van 09.00 tot 24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527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101678.273 486539.727</meta:user-defined>
    <meta:user-defined meta:name="DC.title">Evenementenvergunning Oranjefeest Aerdenhout</meta:user-defined>
    <meta:user-defined meta:name="OVERHEID.PostcodeHuisnummer/OVERHEIDop.postcodeHuisnummer">2111BK 11</meta:user-defined>
    <meta:user-defined meta:name="OVERHEIDop.straatnaam">Spiegelenburghlaan</meta:user-defined>
    <meta:user-defined meta:name="OVERHEIDop.woonplaats">Aerdenhou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274</meta:user-defined>
    <meta:user-defined meta:name="OVERHEIDop.GmbID/DC.identifier">gmb-2021-155274</meta:user-defined>
    <meta:user-defined meta:name="OVERHEIDop.versieInformatie"/>
  </office:meta>
</office:document-meta>
</file>