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haalde bekendmaking: Besluit tot het weren van parkeren van vrachtauto's in de bebouwde kommen van Elsendorp, Gemert, Handel en De Mortel</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Op respectievelijk 22 mei 1998 en 26 juni 1998 hebben wij ons voornemen in de gemeenterubriek van het Gemerts Nieuwsblad kenbaar gemaakt tot het gaan weren van geparkeerde vrachtauto 's in de kernen Elsendorp, Gemert, Handel en De Mortel.</text:p>
              <text:p text:style-name="al"/>
              <text:p text:style-name="al">Steeds meer worden in de bebouwde kommen van de kernen vrachtauto's geparkeerd. Dit gaat ten koste van de leefbaarheid en de sociale veiligheid in de kernen. Daarnaast speelt ook de verkeersveiligheid een rol.</text:p>
              <text:p text:style-name="al"/>
              <text:p text:style-name="al">Op grond van artikel 5.1.7 van de Algemene Plaatselijke Verordening kunnen wij vrachtauto's met een lengte van meer dan 6 meter of een hoogte van meer dan 2,4 meter weren.</text:p>
              <text:p text:style-name="al"/>
              <text:p text:style-name="al">De politie heeft op 24 mei 1998 geadviseerd een desbetreffend besluit te nemen.</text:p>
              <text:p text:style-name="al"/>
              <text:p text:style-name="al">Uitgangspunt bij het weren van geparkeerde vrachtauto's is dat chauffeurs hun vrachtauto’s op eigen parkeergelegenheid van de expediteur parkeren. Daarbij is een te overbruggen afstand van 10 kilometer niet onredelijk te noemen. Immers zijn er veel forensen die dagelijks een dergelijke afstand moeten overbruggen.</text:p>
              <text:p text:style-name="al"/>
              <text:p text:style-name="al">
              <text:span text:style-name="nadrukvet">In verband met het herhaald bekend maken van dit besluit kan tegen dit besluit geen bezwaar meer worden gemaakt. </text:span>
            </text:p>
              <text:p text:style-name="al"/>
            </text:section>
          </text:section>
        </text:section>
        <text:section text:name="regeling-sluiting_id1-3-2-3" text:style-name="regeling-sluiting">
          <text:section text:name="gegeven_id1-3-2-3-1" text:style-name="gegeven">
            <text:p text:style-name="dagtekening">
            <text:span text:style-name="plaats"> Gemert,</text:span>
            <text:span text:style-name="datum">25 september 1998. </text:span>
          </text:p>
          </text:section>
          <text:section text:name="ondertekening_id1-3-2-3-2">
            <text:p><text:span text:style-name="deze">BURGEMEESTER EN WETHOUDERS VAN GEMERT-BAKEL</text:span></text:p>
            <text:p><text:span text:style-name="functie">de loco-secretaris,</text:span></text:p>
            <text:p><text:span text:style-name="ondertekening_naam">
            <text:span text:style-name="voornaam">P.J.M. van der</text:span>
            <text:span text:style-name="achternaam">Burgt</text:span>
          </text:span></text:p>
          </text:section>
          <text:section text:name="ondertekening_id1-3-2-3-3">
            <text:p><text:span text:style-name="functie">de burgemeester,</text:span></text:p>
            <text:p><text:span text:style-name="ondertekening_naam">
            <text:span text:style-name="voornaam">mr. J.H.A.G. van</text:span>
            <text:span text:style-name="achternaam">Maasakk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52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emert-Bakel</meta:user-defined>
    <meta:user-defined meta:name="OVERHEID.Informatietype/DC.type">officiële publicatie</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Gemert-Bakel/646044/CVDR646044_1.html</meta:user-defined>
    <meta:user-defined meta:name="DCTERMS.alternative">Besluit tot het weren van parkeren van vrachtauto's in de bebouwde kommen van Elsendorp, Gemert, Handel en De Mortel</meta:user-defined>
    <dc:language>nl</dc:language>
    <meta:user-defined meta:name="OVERHEID.Gemeente/DC.spatial">Gemert-Bakel</meta:user-defined>
    <meta:user-defined meta:name="DC.title">Herhaalde bekendmaking: Besluit tot het weren van parkeren van vrachtauto's in de bebouwde kommen van Elsendorp, Gemert, Handel en De Mortel</meta:user-defined>
    <meta:user-defined meta:name="DCTERMS.W3CDTF/DCTERMS.available">2021-01-19</meta:user-defined>
    <meta:user-defined meta:name="DCTERMS.W3CDTF/OVERHEIDop.jaargang">2021</meta:user-defined>
    <meta:user-defined meta:name="OVERHEIDop.publicationIssue">15527</meta:user-defined>
    <meta:user-defined meta:name="OVERHEIDop.betreftRegeling">CVDR653105_1</meta:user-defined>
    <meta:user-defined meta:name="OVERHEIDop.GmbID/DC.identifier">gmb-2021-15527</meta:user-defined>
    <meta:user-defined meta:name="xs:date/OVERHEIDop.startdatum">1998-09-25</meta:user-defined>
    <meta:user-defined meta:name="OVERHEIDop.versieInformatie"/>
  </office:meta>
</office:document-meta>
</file>