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24 het isoleren van de buitengevel en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Hegewei 24 OV20210585 het isoleren van de buitengevel en kap (1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2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92.148 543786.567</meta:user-defined>
    <meta:user-defined meta:name="DC.title">Ingekomen aanvraag, Hemelum, Hegewei 24 het isoleren van de buitengevel en kap</meta:user-defined>
    <meta:user-defined meta:name="OVERHEID.PostcodeHuisnummer/OVERHEIDop.postcodeHuisnummer">8584VK 24</meta:user-defined>
    <meta:user-defined meta:name="OVERHEIDop.straatnaam">Hegewei</meta:user-defined>
    <meta:user-defined meta:name="OVERHEIDop.woonplaats">Hemelum</meta:user-defined>
    <meta:user-defined meta:name="DCTERMS.W3CDTF/DCTERMS.available">2021-05-20</meta:user-defined>
    <meta:user-defined meta:name="DCTERMS.W3CDTF/OVERHEIDop.jaargang">2021</meta:user-defined>
    <meta:user-defined meta:name="OVERHEIDop.publicationIssue">155263</meta:user-defined>
    <meta:user-defined meta:name="OVERHEIDop.GmbID/DC.identifier">gmb-2021-155263</meta:user-defined>
    <meta:user-defined meta:name="OVERHEIDop.versieInformatie"/>
  </office:meta>
</office:document-meta>
</file>