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icrowoning van een schuur, Bachstraat 300 2324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069</text:p>
            <text:p text:style-name="common-al">Ingekomen: 17-05-2021 13:31</text:p>
            <text:p text:style-name="common-al">Locatie: Bachstraat 300 2324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069" xlink:type="simple">publicatiesomgevingsvergunningen@leiden.nl</text:a> de volgende gegevens:</text:p>
            <text:p text:style-name="common-al">- het kenmerk van de aanvraag: Z/21/32600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25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microwoning van een schuur </meta:user-defined>
    <dc:language>nl</dc:language>
    <meta:user-defined meta:name="OVERHEID.EPSG28992/DC.spatial">92593.3580643527 462175.253446086</meta:user-defined>
    <meta:user-defined meta:name="DC.title">Aanvraag omgevingsvergunning, realiseren microwoning van een schuur, Bachstraat 300 2324GV Leiden</meta:user-defined>
    <meta:user-defined meta:name="OVERHEID.PostcodeHuisnummer/OVERHEIDop.postcodeHuisnummer">2324GV 300</meta:user-defined>
    <meta:user-defined meta:name="OVERHEIDop.straatnaam">Bach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5250</meta:user-defined>
    <meta:user-defined meta:name="OVERHEIDop.GmbID/DC.identifier">gmb-2021-155250</meta:user-defined>
    <meta:user-defined meta:name="OVERHEIDop.versieInformatie"/>
  </office:meta>
</office:document-meta>
</file>