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Veeweg 6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Veeweg 6, 6367 JV Voerendaal : voor de uitbreiding van het woonhuis (ontvangen 4 februari 2021, zaak 155314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524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865.861 317905.399</meta:user-defined>
    <meta:user-defined meta:name="DC.title">Bekendmaking verlengen beslistermijn aanvraag omgevingsvergunning Veeweg 6 Voerendaal</meta:user-defined>
    <meta:user-defined meta:name="OVERHEID.PostcodeHuisnummer/OVERHEIDop.postcodeHuisnummer">6367JV 6</meta:user-defined>
    <meta:user-defined meta:name="OVERHEIDop.straatnaam">Veeweg</meta:user-defined>
    <meta:user-defined meta:name="OVERHEIDop.woonplaats">Voerendaa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244</meta:user-defined>
    <meta:user-defined meta:name="OVERHEIDop.GmbID/DC.identifier">gmb-2021-155244</meta:user-defined>
    <meta:user-defined meta:name="OVERHEIDop.versieInformatie"/>
  </office:meta>
</office:document-meta>
</file>