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2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ei 2021 met zaaknummer <text:span text:style-name="nadrukvet">M-SLM210169 </text:span>voor het verwijderen van asbest op de locatie <text:span text:style-name="nadrukvet">Emmabaan 20 in Koewacht</text:span>.</text:p>
            <text:p text:style-name="common-al">De sloopmelding is op 12 me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24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4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083.45 361386.53</meta:user-defined>
    <meta:user-defined meta:name="DC.title">sloopmelding - Emmabaan 20 in Koewacht</meta:user-defined>
    <meta:user-defined meta:name="OVERHEID.PostcodeHuisnummer/OVERHEIDop.postcodeHuisnummer">4576ED 20</meta:user-defined>
    <meta:user-defined meta:name="OVERHEIDop.straatnaam">Emmabaan</meta:user-defined>
    <meta:user-defined meta:name="OVERHEIDop.woonplaats">Koewac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242</meta:user-defined>
    <meta:user-defined meta:name="OVERHEIDop.GmbID/DC.identifier">gmb-2021-155242</meta:user-defined>
    <meta:user-defined meta:name="OVERHEIDop.versieInformatie"/>
  </office:meta>
</office:document-meta>
</file>