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Barentszstraat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862</text:p>
            <text:p text:style-name="common-al">
            <text:span text:style-name="nadrukvet">Omschrijving:</text:span> vervangen van kozijnen in de voorgevel</text:p>
            <text:p text:style-name="common-al">
            <text:span text:style-name="nadrukvet">Locatie: </text:span>Willem Barentszstraat 21 te Rheden</text:p>
            <text:p text:style-name="common-al">
            <text:span text:style-name="nadrukvet">Datum besluit:</text:span> 17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2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vangen van kozijnen in de voorgevel op locatie Willem Barentszstraat 21 te Rheden, vergunning verleend op 17 mei 2021 volgens reguliere voorbereidingsprocedure</meta:user-defined>
    <dc:language>nl</dc:language>
    <meta:user-defined meta:name="OVERHEID.EPSG28992/DC.spatial">198510 446569</meta:user-defined>
    <meta:user-defined meta:name="DC.title">verleende omgevingsvergunning (reguliere voorbereidingsprocedure) Willem Barentszstraat 21 te Rheden</meta:user-defined>
    <meta:user-defined meta:name="OVERHEID.PostcodeHuisnummer/OVERHEIDop.postcodeHuisnummer">6991BA 23</meta:user-defined>
    <meta:user-defined meta:name="OVERHEIDop.straatnaam">Willem Barentszstraat</meta:user-defined>
    <meta:user-defined meta:name="OVERHEIDop.woonplaats">Rheden</meta:user-defined>
    <meta:user-defined meta:name="DCTERMS.W3CDTF/DCTERMS.available">2021-05-26</meta:user-defined>
    <meta:user-defined meta:name="DCTERMS.W3CDTF/OVERHEIDop.jaargang">2021</meta:user-defined>
    <meta:user-defined meta:name="OVERHEIDop.publicationIssue">155238</meta:user-defined>
    <meta:user-defined meta:name="OVERHEIDop.GmbID/DC.identifier">gmb-2021-155238</meta:user-defined>
    <meta:user-defined meta:name="OVERHEIDop.versieInformatie"/>
  </office:meta>
</office:document-meta>
</file>