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Kluiten 9, Opperdoes week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beschoeiing</text:p>
            <text:p text:style-name="common-al"> ontvangstdatum 04-05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55237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237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237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3996 530174</meta:user-defined>
    <meta:user-defined meta:name="DC.title">Gemeente Medemblik, Aanvraag omgevingsvergunning, Kluiten 9, Opperdoes week 20</meta:user-defined>
    <meta:user-defined meta:name="OVERHEID.PostcodeHuisnummer/OVERHEIDop.postcodeHuisnummer">1674NM 9</meta:user-defined>
    <meta:user-defined meta:name="OVERHEIDop.straatnaam">Kluiten</meta:user-defined>
    <meta:user-defined meta:name="OVERHEIDop.woonplaats">Opperdoes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5237</meta:user-defined>
    <meta:user-defined meta:name="OVERHEIDop.GmbID/DC.identifier">gmb-2021-155237</meta:user-defined>
    <meta:user-defined meta:name="OVERHEIDop.versieInformatie"/>
  </office:meta>
</office:document-meta>
</file>