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p 1 te Goes - Aanvraag omgevingsvergunning voor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mei 2021 een aanvraag hebben ontvangen voor een omgevingsvergunning op de locatie Oude Diep 1 te Goes. De aanvraag is geregistreerd onder zaaknummer OMG-2021-0485 / Z21.083032. De aanvraag betreft:</text:p>
            <text:p text:style-name="common-al">het plaatsen van een carpor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523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3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3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ude Diep 1 te Goes - Aanvraag omgevingsvergunning voor het plaatsen van een carport</meta:user-defined>
    <dc:language>nl</dc:language>
    <meta:user-defined meta:name="OVERHEID.EPSG28992/DC.spatial">52045 393151</meta:user-defined>
    <meta:user-defined meta:name="DC.title">Oude Diep 1 te Goes - Aanvraag omgevingsvergunning voor het plaatsen van een carport</meta:user-defined>
    <meta:user-defined meta:name="OVERHEID.PostcodeHuisnummer/OVERHEIDop.postcodeHuisnummer">4465AD 1</meta:user-defined>
    <meta:user-defined meta:name="OVERHEIDop.straatnaam">Oude Diep</meta:user-defined>
    <meta:user-defined meta:name="OVERHEIDop.woonplaats">Goes</meta:user-defined>
    <meta:user-defined meta:name="DCTERMS.W3CDTF/DCTERMS.available">2021-05-19</meta:user-defined>
    <meta:user-defined meta:name="DCTERMS.W3CDTF/OVERHEIDop.jaargang">2021</meta:user-defined>
    <meta:user-defined meta:name="OVERHEIDop.publicationIssue">155231</meta:user-defined>
    <meta:user-defined meta:name="OVERHEIDop.GmbID/DC.identifier">gmb-2021-155231</meta:user-defined>
    <meta:user-defined meta:name="OVERHEIDop.versieInformatie"/>
  </office:meta>
</office:document-meta>
</file>