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 installatie , Jan van Houtkade 38 2311P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0062</text:p>
            <text:p text:style-name="common-al">Ingekomen: 13-05-2021 00:00</text:p>
            <text:p text:style-name="common-al">Locatie: Jan van Houtkade 38 2311P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0062" xlink:type="simple">publicatiesomgevingsvergunningen@leiden.nl</text:a> de volgende gegevens:</text:p>
            <text:p text:style-name="common-al">- het kenmerk van de aanvraag: Z/21/32600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22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airco installatie </meta:user-defined>
    <dc:language>nl</dc:language>
    <meta:user-defined meta:name="OVERHEID.EPSG28992/DC.spatial">93810.1070654813 463229.963446748</meta:user-defined>
    <meta:user-defined meta:name="DC.title">Aanvraag omgevingsvergunning, plaatsen airco installatie , Jan van Houtkade 38 2311PE Leiden</meta:user-defined>
    <meta:user-defined meta:name="OVERHEID.PostcodeHuisnummer/OVERHEIDop.postcodeHuisnummer">2311PE 38</meta:user-defined>
    <meta:user-defined meta:name="OVERHEIDop.straatnaam">Jan van Houtkade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5223</meta:user-defined>
    <meta:user-defined meta:name="OVERHEIDop.GmbID/DC.identifier">gmb-2021-155223</meta:user-defined>
    <meta:user-defined meta:name="OVERHEIDop.versieInformatie"/>
  </office:meta>
</office:document-meta>
</file>