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kerkseweg 1D te 's-Heer Arendskerke -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mei 2021 een aanvraag hebben ontvangen voor een omgevingsvergunning op de locatie Wissekerkseweg 1D te 's-Heer Arendskerke. De aanvraag is geregistreerd onder zaaknummer OMG-2021-0457 / Z21.082548. De aanvraag betreft:</text:p>
            <text:p text:style-name="common-al">het bouw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522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2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2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Wissekerkseweg 1D te 's-Heer Arendskerke - Aanvraag omgevingsvergunning voor het bouwen van een woning</meta:user-defined>
    <dc:language>nl</dc:language>
    <meta:user-defined meta:name="OVERHEID.EPSG28992/DC.spatial">46627.21 390327.4</meta:user-defined>
    <meta:user-defined meta:name="DC.title">Wissekerkseweg 1D te 's-Heer Arendskerke - Aanvraag omgevingsvergunning voor het bouwen van een woning</meta:user-defined>
    <meta:user-defined meta:name="OVERHEID.PostcodeHuisnummer/OVERHEIDop.postcodeHuisnummer">4458CZ 5</meta:user-defined>
    <meta:user-defined meta:name="OVERHEIDop.straatnaam">Bewestenwege</meta:user-defined>
    <meta:user-defined meta:name="OVERHEIDop.woonplaats">'s-Heer Arendskerke</meta:user-defined>
    <meta:user-defined meta:name="DCTERMS.W3CDTF/DCTERMS.available">2021-05-19</meta:user-defined>
    <meta:user-defined meta:name="DCTERMS.W3CDTF/OVERHEIDop.jaargang">2021</meta:user-defined>
    <meta:user-defined meta:name="OVERHEIDop.publicationIssue">155221</meta:user-defined>
    <meta:user-defined meta:name="OVERHEIDop.GmbID/DC.identifier">gmb-2021-155221</meta:user-defined>
    <meta:user-defined meta:name="OVERHEIDop.versieInformatie"/>
  </office:meta>
</office:document-meta>
</file>