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meinstraat 29 te Deurne</text:p>
      <text:section text:name="zakelijke-mededeling_id1-3-2" text:style-name="zakelijke-mededeling">
        <text:section text:name="zakelijke-mededeling-tekst_id1-3-2-1" text:style-name="zakelijke-mededeling-tekst">
          <text:section text:name="tekst_id1-3-2-1-1" text:style-name="tekst">
            <text:p text:style-name="common-al">Op 10 mei 2021 heeft de gemeente een aanvraag ontvangen voor een omgevingsvergunning voor het vervangen van een raamkozijn door een schuifpui op de locatie Romeinstraat 29 te Deurne. De zaak is geregistreerd onder nummer HZ-2021-0593.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55218</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218</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218</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180 385453</meta:user-defined>
    <meta:user-defined meta:name="OVERHEID.EPSG28992/DC.spatial">183185.16 385445.84</meta:user-defined>
    <meta:user-defined meta:name="DC.title">Kennisgeving ontvangst aanvraag omgevingsvergunning Romeinstraat 29 te Deurne</meta:user-defined>
    <meta:user-defined meta:name="OVERHEID.PostcodeHuisnummer/OVERHEIDop.postcodeHuisnummer">5751JR 29</meta:user-defined>
    <meta:user-defined meta:name="OVERHEID.PostcodeHuisnummer/OVERHEIDop.postcodeHuisnummer">5751JR 29</meta:user-defined>
    <meta:user-defined meta:name="OVERHEIDop.straatnaam">Romeinstraat</meta:user-defined>
    <meta:user-defined meta:name="OVERHEIDop.straatnaam">Romeinstraat</meta:user-defined>
    <meta:user-defined meta:name="OVERHEIDop.woonplaats">Deurne</meta:user-defined>
    <meta:user-defined meta:name="OVERHEIDop.woonplaats">Deurne</meta:user-defined>
    <meta:user-defined meta:name="DCTERMS.W3CDTF/DCTERMS.available">2021-05-19</meta:user-defined>
    <meta:user-defined meta:name="OVERHEIDop.externeBijlage">Romeinstraat 29|exb-2021-29343</meta:user-defined>
    <meta:user-defined meta:name="OVERHEIDop.externeBijlage">bestek_Romeinstraat-Bestektek1B(publiceerbaar)_pdf|exb-2021-29344</meta:user-defined>
    <meta:user-defined meta:name="DCTERMS.W3CDTF/OVERHEIDop.jaargang">2021</meta:user-defined>
    <meta:user-defined meta:name="OVERHEIDop.publicationIssue">155218</meta:user-defined>
    <meta:user-defined meta:name="OVERHEIDop.GmbID/DC.identifier">gmb-2021-155218</meta:user-defined>
    <meta:user-defined meta:name="OVERHEIDop.versieInformatie"/>
  </office:meta>
</office:document-meta>
</file>