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wijzigen van de gevelreclame - Van Berlostraat 6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an Berlostraat 63, Weert, wijzigen van de gevelreclame, 10 me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2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216.03 362632.701</meta:user-defined>
    <meta:user-defined meta:name="DC.title">Gemeente Weert - verlening omgevingsvergunning - wijzigen van de gevelreclame - Van Berlostraat 63, Weert</meta:user-defined>
    <meta:user-defined meta:name="OVERHEID.PostcodeHuisnummer/OVERHEIDop.postcodeHuisnummer">6001EG 63</meta:user-defined>
    <meta:user-defined meta:name="OVERHEIDop.straatnaam">Van Berlostraat</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214</meta:user-defined>
    <meta:user-defined meta:name="OVERHEIDop.GmbID/DC.identifier">gmb-2021-155214</meta:user-defined>
    <meta:user-defined meta:name="OVERHEIDop.versieInformatie"/>
  </office:meta>
</office:document-meta>
</file>