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2316</text:p>
            <text:p text:style-name="common-al">Voor: het bouwen van appartementencomplex "Rondeel" met 19 appartementen en kantoorruimte op grond van de Wabo voor de activiteit bouwen en de activiteit strijd met de regels ruimtelijke ordening.</text:p>
            <text:p text:style-name="common-al">Locatie: De Deel 22 en 23-01 tot en met 23-19 te Emmeloord </text:p>
            <text:p text:style-name="common-al">Het college is ook voornemens om hogere waarden vast te stellen als bedoeld in artikel 110a van de Wet geluidhinder. </text:p>
            <text:p text:style-name="common-al">
            <text:span text:style-name="nadrukvet">Project</text:span>
          </text:p>
            <text:p text:style-name="common-al">In het westelijke deel van het centrumgebied van Emmeloord, aan De Deel, heeft de initiatiefnemer het voornemen om een nieuw woongebouw te realiseren ter vervanging van een verouderd kantoorgebouw. In de plint van het gebouw worden commerciële ruimtes mogelijk gemaakt, ter vestiging van kantoren. Verder wordt onder het pand een parkeergarage gerealiseerd. Met dit project wordt een gebouw bestaande uit vijf bouwlagen mogelijk gemaakt. Het gebouw krijgt een maximale bouwhoogte van 14,5 meter. In het huidige bestemmingsplan zijn ter plaatse van de verkeersbestemming geen gebouwen toegestaan, en daarmee ook geen woningen en kantoren. Ter plaatse van de centrumbestemming zijn deze functies wel toegestaan; de toegestane maximale bouwhoogte wordt overschreden met dit bouwplan. In de ruimtelijke onderbouwing, behorende bij de aanvraag is uitgewerkt dat het aangevraagde bouwplan voldoet aan een goede ruimtelijke ordening. </text:p>
            <text:p text:style-name="common-al">
            <text:span text:style-name="nadrukvet">Ter inzage</text:span>
          </text:p>
            <text:p text:style-name="common-al">Het ontwerpbesluit ligt voor een ieder gedurende zes weken ter inzage met ingang van 20 mei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Voordat overgegaan wordt op een definitieve beslissing kan een ieder met ingang van 20 mei 2021 voor een periode van zes weken kennis nemen van het ontwerpbesluit.</text:p>
            <text:p text:style-name="common-al">Tijdens deze termijn kan een ieder tegen <text:span text:style-name="nadrukondlijn">het ontwerpbesluit- omgevingsvergunning</text:span>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0527) 63 34 05.</text:p>
            <text:p text:style-name="common-al">Tegen <text:span text:style-name="nadrukondlijn">het ontwerpbesluit hogere waarden</text:span> kunnen enkel belanghebbenden een zienswijze indienen. </text:p>
            <text:p text:style-name="last-al">Voor zowel de schriftelijke als de mondelinge zienswijzen geldt, dat gemotiveerd moet worden aangegeven op welke onderdelen van de ontwerp-omgevingsvergunning dan wel van het ontwerpbesluit hogere waarde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21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017191558</meta:user-defined>
    <meta:user-defined meta:name="DCTERMS.abstract">Burgemeester en wethouders maken bekend voornemens te zijn vergunning te verlenen de bouw van appartementencomplex "Rondeel" aan De Deel 22 te Emmeloord. Het college is ook voornemens om hogere waarden vast te stellen als bedoeld in artikel 110a van de Wet geluidhinder.</meta:user-defined>
    <dc:language>nl</dc:language>
    <meta:user-defined meta:name="OVERHEID.EPSG28992/DC.spatial">179628 524879</meta:user-defined>
    <meta:user-defined meta:name="DC.title">Kennisgeving ontwerpvergunning omgevingsvergunning Wet algemene bepalingen omgevingsrecht Uitgebreide voorbereidingsprocedure en ontwerpbesluit hogere waarde Wet geluidhinder</meta:user-defined>
    <meta:user-defined meta:name="OVERHEID.PostcodeHuisnummer/OVERHEIDop.postcodeHuisnummer">8302EK 22</meta:user-defined>
    <meta:user-defined meta:name="OVERHEIDop.straatnaam">de Deel</meta:user-defined>
    <meta:user-defined meta:name="OVERHEIDop.woonplaats">Emmeloord</meta:user-defined>
    <meta:user-defined meta:name="DCTERMS.W3CDTF/DCTERMS.available">2021-05-19</meta:user-defined>
    <meta:user-defined meta:name="DCTERMS.W3CDTF/OVERHEIDop.jaargang">2021</meta:user-defined>
    <meta:user-defined meta:name="OVERHEIDop.publicationIssue">155213</meta:user-defined>
    <meta:user-defined meta:name="OVERHEIDop.GmbID/DC.identifier">gmb-2021-155213</meta:user-defined>
    <meta:user-defined meta:name="OVERHEIDop.versieInformatie"/>
  </office:meta>
</office:document-meta>
</file>