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regels van het bestemmingsplan (gebruik pand voor tijdelijke corona teststraat) - Industriekade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ndustriekade 46, Weert, afwijken regels van het bestemmingsplan (gebruik pand voor tijdelijke corona teststraat), 7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19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9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9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4994.331 361813.828</meta:user-defined>
    <meta:user-defined meta:name="DC.title">Gemeente Weert - verlening omgevingsvergunning - afwijken regels van het bestemmingsplan (gebruik pand voor tijdelijke corona teststraat) - Industriekade 46, Weert</meta:user-defined>
    <meta:user-defined meta:name="OVERHEID.PostcodeHuisnummer/OVERHEIDop.postcodeHuisnummer">6006SJ 46</meta:user-defined>
    <meta:user-defined meta:name="OVERHEIDop.straatnaam">Industriekade</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196</meta:user-defined>
    <meta:user-defined meta:name="OVERHEIDop.GmbID/DC.identifier">gmb-2021-155196</meta:user-defined>
    <meta:user-defined meta:name="OVERHEIDop.versieInformatie"/>
  </office:meta>
</office:document-meta>
</file>