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5 te Oud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betreffende het wijzigen van de voorgevel op locatie Westerweg 5 te Ouddorp. De aanvraag is geregistreerd onder zaaknummer Z/21/183082 / W2021-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1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72 426165</meta:user-defined>
    <meta:user-defined meta:name="DC.title">Kennisgeving ontvangst aanvraag omgevingsvergunning Westerweg 5 te Ouddorp</meta:user-defined>
    <meta:user-defined meta:name="OVERHEID.PostcodeHuisnummer/OVERHEIDop.postcodeHuisnummer">3253LX 5</meta:user-defined>
    <meta:user-defined meta:name="OVERHEIDop.straatnaam">Wester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5192</meta:user-defined>
    <meta:user-defined meta:name="OVERHEIDop.GmbID/DC.identifier">gmb-2021-155192</meta:user-defined>
    <meta:user-defined meta:name="OVERHEIDop.versieInformatie"/>
  </office:meta>
</office:document-meta>
</file>