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werpbeschikking omgevingsvergunning Nieuwe Donk 7/ Mon Plaisir 3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Etten-Leur zijn van plan om in het kader van de Wet algemene bepalingen omgevingsrecht vergunning te verlenen voor:</text:p>
            <text:p text:style-name="common-al"/>
            <text:p text:style-name="common-al">
            <text:span text:style-name="nadrukvet">Intern kenmerk:  </text:span>2021OG0067-01 </text:p>
            <text:p text:style-name="common-al">
            <text:span text:style-name="nadrukvet">Omschrijving: </text:span>Het afstoten van het pand gelegen aan de Nieuwe Donk 7 te Etten-Leur en de daarbij behorende activiteiten.</text:p>
            <text:p text:style-name="common-al">
            <text:span text:style-name="nadrukvet">Locatie: </text:span>Nieuwe Donk 7/ Mon Plaisir 32</text:p>
            <text:p text:style-name="common-al">
            <text:span text:style-name="nadrukvet">Postcode: </text:span>4879AC/ 4879AN</text:p>
            <text:p text:style-name="common-al">
            <text:span text:style-name="nadrukvet">Datum ter inzage: </text:span>27 mei 2021 tot en met 7 juli 2021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de Omgevingsdienst Midden-en West-Brabant (OMWB), Postbus 75, 5000 AB, Tilburg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518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18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973 397129</meta:user-defined>
    <meta:user-defined meta:name="DC.title">[Ontwerpbeschikking omgevingsvergunning Nieuwe Donk 7/ Mon Plaisir 32]</meta:user-defined>
    <meta:user-defined meta:name="OVERHEID.PostcodeHuisnummer/OVERHEIDop.postcodeHuisnummer">4879AC 7</meta:user-defined>
    <meta:user-defined meta:name="OVERHEIDop.straatnaam">Nieuwe Donk</meta:user-defined>
    <meta:user-defined meta:name="OVERHEIDop.woonplaats">Etten-Leu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5189</meta:user-defined>
    <meta:user-defined meta:name="OVERHEIDop.GmbID/DC.identifier">gmb-2021-155189</meta:user-defined>
    <meta:user-defined meta:name="OVERHEIDop.versieInformatie"/>
  </office:meta>
</office:document-meta>
</file>