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2 kastanjes en 1 berk - Louis Regoutstraat perceel R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uis Regoutstraat perceel R 4102, Weert, kappen van 2 kastanjes en 1 berk,  6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950.848 362086.373</meta:user-defined>
    <meta:user-defined meta:name="DC.title">Gemeente Weert - aanvraag omgevingsvergunning - kappen van 2 kastanjes en 1 berk - Louis Regoutstraat perceel R 4102, Weert</meta:user-defined>
    <meta:user-defined meta:name="OVERHEIDop.straatnaam">Louis Regout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84</meta:user-defined>
    <meta:user-defined meta:name="OVERHEIDop.GmbID/DC.identifier">gmb-2021-155184</meta:user-defined>
    <meta:user-defined meta:name="OVERHEIDop.versieInformatie"/>
  </office:meta>
</office:document-meta>
</file>