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wijderen van een dragende binnenmuur - Lelie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eliestraat 14, Weert, verwijderen van een dragende binnenmuur, 6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1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607.827 364001.6</meta:user-defined>
    <meta:user-defined meta:name="DC.title">Gemeente Weert - aanvraag omgevingsvergunning - verwijderen van een dragende binnenmuur - Leliestraat 14, Weert</meta:user-defined>
    <meta:user-defined meta:name="OVERHEID.PostcodeHuisnummer/OVERHEIDop.postcodeHuisnummer">6002TL 14</meta:user-defined>
    <meta:user-defined meta:name="OVERHEIDop.straatnaam">Lelie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180</meta:user-defined>
    <meta:user-defined meta:name="OVERHEIDop.GmbID/DC.identifier">gmb-2021-155180</meta:user-defined>
    <meta:user-defined meta:name="OVERHEIDop.versieInformatie"/>
  </office:meta>
</office:document-meta>
</file>