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egio bedrijventerrein, kavel 29, Blok E</text:p>
      <text:section text:name="zakelijke-mededeling_id1-3-2" text:style-name="zakelijke-mededeling">
        <text:section text:name="zakelijke-mededeling-tekst_id1-3-2-1" text:style-name="zakelijke-mededeling-tekst">
          <text:section text:name="tekst_id1-3-2-1-1" text:style-name="tekst">
            <text:p text:style-name="common-al">Op 8 mei 2021 heeft de gemeente een aanvraag ontvangen voor een omgevingsvergunning : het vestigen van een industriepand t.b.v. firma Burned Wood B.V., op locatie Euregio bedrijventerrein, kavel 29, Blok E. De aanvraag is geregistreerd onder zaaknummer V-2021-262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16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6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6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158 472214</meta:user-defined>
    <meta:user-defined meta:name="OVERHEID.EPSG28992/DC.spatial">262325.48 472270.89</meta:user-defined>
    <meta:user-defined meta:name="DC.title">Kennisgeving ontvangst aanvraag omgevingsvergunning  Euregio bedrijventerrein, kavel 29, Blok E</meta:user-defined>
    <meta:user-defined meta:name="OVERHEID.PostcodeHuisnummer/OVERHEIDop.postcodeHuisnummer">7532SX 46</meta:user-defined>
    <meta:user-defined meta:name="OVERHEIDop.straatnaam">Jaargetijdenweg</meta:user-defined>
    <meta:user-defined meta:name="OVERHEIDop.straatnaam">Jaargetijdenweg</meta:user-defined>
    <meta:user-defined meta:name="OVERHEIDop.woonplaats">Enschede</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55161</meta:user-defined>
    <meta:user-defined meta:name="OVERHEIDop.GmbID/DC.identifier">gmb-2021-155161</meta:user-defined>
    <meta:user-defined meta:name="OVERHEIDop.versieInformatie"/>
  </office:meta>
</office:document-meta>
</file>