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ntestraat 1</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plaatsen van een erker aan de voorzijde en maken van een opbouw op een bestaand plat dak aan de achterzijde, op locatie Drentestraat 1. De aanvraag is geregistreerd onder zaaknummer V-2021-26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1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06 469894</meta:user-defined>
    <meta:user-defined meta:name="DC.title">Kennisgeving ontvangst aanvraag omgevingsvergunning  Drentestraat 1</meta:user-defined>
    <meta:user-defined meta:name="OVERHEID.PostcodeHuisnummer/OVERHEIDop.postcodeHuisnummer">7543DS 1</meta:user-defined>
    <meta:user-defined meta:name="OVERHEIDop.straatnaam">Drentestraat</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5157</meta:user-defined>
    <meta:user-defined meta:name="OVERHEIDop.GmbID/DC.identifier">gmb-2021-155157</meta:user-defined>
    <meta:user-defined meta:name="OVERHEIDop.versieInformatie"/>
  </office:meta>
</office:document-meta>
</file>