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2 (isoleren dak, vervangen dakpannen monumentaal p); 774719; 1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72 (isoleren dak, vervangen dakpannen monumentaal pand); 774719; 12-5-2021; Status: Ingekomen, gemeente Hilversum</text:span>
          </text:p>
            <text:p text:style-name="common-al"/>
            <text:p text:style-name="common-al">Datum indiening aanvraa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1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719</meta:user-defined>
    <meta:user-defined meta:name="DCTERMS.abstract">isoleren dak, vervangen dakpannen monumentaal pand</meta:user-defined>
    <dc:language>nl</dc:language>
    <meta:user-defined meta:name="OVERHEID.EPSG28992/DC.spatial">141989.752 472173.192</meta:user-defined>
    <meta:user-defined meta:name="DC.title">Larenseweg 172 (isoleren dak, vervangen dakpannen monumentaal p); 774719; 12-05-21; Aanvraag omgevingsvergunning</meta:user-defined>
    <meta:user-defined meta:name="OVERHEID.PostcodeHuisnummer/OVERHEIDop.postcodeHuisnummer">1223AA 172</meta:user-defined>
    <meta:user-defined meta:name="OVERHEIDop.straatnaam">Larense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153</meta:user-defined>
    <meta:user-defined meta:name="OVERHEIDop.GmbID/DC.identifier">gmb-2021-155153</meta:user-defined>
    <meta:user-defined meta:name="OVERHEIDop.versieInformatie"/>
  </office:meta>
</office:document-meta>
</file>