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achter nr. 150 (kad.perc. D 6088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441</text:span>
          </text:p>
            <text:p text:style-name="common-al">Gemeente Aalsmeer heeft op 14 mei 2021 een aanvraag omgevingsvergunning ontvangen voor het plaatsen van een zeecontainer op de kavel achter de te bouwen woning t.b.v. opslag van o.a. tuin- en sportartikelen gedurende de bouw (1,5 tot 2 jaar). De locatie is Kudelstaartseweg achter nr. 150 (kad.perc. D 6088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14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19.41 472947.47</meta:user-defined>
    <meta:user-defined meta:name="DC.title">Gemeente Aalsmeer - aanvraag omgevingsvergunning ontvangen - Kudelstaartseweg achter nr. 150 (kad.perc. D 6088) in Kudelstaart</meta:user-defined>
    <meta:user-defined meta:name="OVERHEID.PostcodeHuisnummer/OVERHEIDop.postcodeHuisnummer">1433GN 150</meta:user-defined>
    <meta:user-defined meta:name="OVERHEIDop.straatnaam">Kudelstaartseweg</meta:user-defined>
    <meta:user-defined meta:name="OVERHEIDop.woonplaats">Kudelstaar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43</meta:user-defined>
    <meta:user-defined meta:name="OVERHEIDop.GmbID/DC.identifier">gmb-2021-155143</meta:user-defined>
    <meta:user-defined meta:name="OVERHEIDop.versieInformatie"/>
  </office:meta>
</office:document-meta>
</file>