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evenementenvergunning A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is ingedi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ctivitei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20 juli t/m zaterdag 24 juli</text:p>
                  </table:table-cell>
                  <table:table-cell table:style-name="entry" table:number-rows-spanned="1" table:number-columns-spanned="1">
                    <text:p text:style-name="table_al">Teenevent</text:p>
                  </table:table-cell>
                  <table:table-cell table:style-name="entry" table:number-rows-spanned="1" table:number-columns-spanned="1">
                    <text:p text:style-name="table_al">Dinsdag 20 juli tot en met vrijdag 23 juli 18.45 uur – 23.45 uur</text:p>
                    <text:p text:style-name="table_al">Zaterdag 24 juli 09.00 uur -13.00 uur</text:p>
                  </table:table-cell>
                  <table:table-cell table:style-name="entry" table:number-rows-spanned="1" table:number-columns-spanned="1">
                    <text:p text:style-name="table_al">’t Speelwoud, nabij Pieter Joostenlaan 24 3648 XR in Wilni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aanvraag ligt voor een periode van 2 weken ter inzage bij vergunningverlening Integrale Veiligheid. U kunt een afspraak maken via E. iv@derondevenen.nl of T. 0297 29 16 16.</text:p>
            <text:p text:style-name="last-al">Belanghebbenden kunnen hun reactie op de aanvraag in de vorm van een schriftelijke zienswijze kenbaar maken tot en met 4 juni 2021. Deze kan ingediend worden bij de burgemeester van de gemeente De Ronde Venen, afdeling Concernstaf - Integrale Veiligheid, Postbus 250, 3640 AG Mijdrecht. Graag onder vermelding van ‘zienswijze aanvraag evenement’. Informatie over deze aanvraag kunt u krijgen via T. 0297 29 16 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me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T. Versteeg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51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475 467801</meta:user-defined>
    <meta:user-defined meta:name="DC.title">Aanvraag evenementenvergunning A-categorie</meta:user-defined>
    <meta:user-defined meta:name="OVERHEID.PostcodeHuisnummer/OVERHEIDop.postcodeHuisnummer">3648XR 24</meta:user-defined>
    <meta:user-defined meta:name="OVERHEIDop.straatnaam">Pieter Joostenlaan</meta:user-defined>
    <meta:user-defined meta:name="OVERHEIDop.woonplaats">Wilni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39</meta:user-defined>
    <meta:user-defined meta:name="OVERHEIDop.GmbID/DC.identifier">gmb-2021-155139</meta:user-defined>
    <meta:user-defined meta:name="OVERHEIDop.versieInformatie"/>
  </office:meta>
</office:document-meta>
</file>