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Postweg 18 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1 mei 2021, gedurende zes weken (tot en met 2 juli 2021) het ontwerpbestemmingsplan Postweg 18 Doorn en de daarop betrekking hebbende stukken voor iedereen ter inzage liggen (identificatienummer: NL.IMRO.1581.DOOPostweg18-ON01).</text:p>
            <text:p text:style-name="tussenkopcur">Wat houdt dit bestemmingsplan in?</text:p>
            <text:p text:style-name="tussenkopcur">Het ontwerpbestemmingsplan heeft als doel het huidige gebruik van de Postweg 18 Doorn correct te bestemmen. De kantoorbestemming zal hiervoor wijzigen naar de gemengde bestemming. Voor het plan hoeft geen exploitatieplan vastgesteld te worden, zoals bedoeld in afd. 6.4 van de Wet op de ruimtelijke ordening (Wro) omdat de kosten, middels de legesverordening, anderszins verzekerd zijn.</text:p>
            <text:p text:style-name="tussenkopcur">Hoe kunt u het bestemmingsplan inzien of raadplegen?</text:p>
            <text:p text:style-name="common-al">Het plan is binnen de genoemde termijn digitaal raadpleegbaar en beschikbaar via de website van de gemeente Utrechtse Heuvelrug. Ga naar <text:a xlink:href="http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https://www.heuvelrug.nl/form/reactieformulier-bestemmingsplan-beheersverordening/algemene-informatie-0"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5 juni 2021 contact op te nemen met de mevr. Inge Eising van het team Omgevingsverzoeken van de gemeente Utrechtse Heuvelrug, via 0343 56 56 00.</text:p>
              </text:list-item>
            </text:list>
            <text:p text:style-name="common-al">Vermeld bij uw zienswijze in het onderwerp: “Zienswijze ontwerpbestemmingsplan <text:span text:style-name="nadrukvet">“</text:span><text:span text:style-name="nadrukvet">Postweg 18 Doorn</text:span><text:span text:style-name="nadrukvet">”</text:span>.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13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3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3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DOOPostweg18-ON01</meta:user-defined>
    <dc:language>nl</dc:language>
    <meta:user-defined meta:name="OVERHEID.Gemeente/DC.spatial">Utrechtse Heuvelrug</meta:user-defined>
    <meta:user-defined meta:name="OVERHEID.EPSG28992/DC.spatial">152602.242 449201.374</meta:user-defined>
    <meta:user-defined meta:name="DC.title">Ontwerp bestemmingsplan “Postweg 18 Doorn”</meta:user-defined>
    <meta:user-defined meta:name="OVERHEID.PostcodeHuisnummer/OVERHEIDop.postcodeHuisnummer">3941KA 18</meta:user-defined>
    <meta:user-defined meta:name="OVERHEIDop.straatnaam">Postweg</meta:user-defined>
    <meta:user-defined meta:name="OVERHEIDop.woonplaats">Doorn</meta:user-defined>
    <meta:user-defined meta:name="DCTERMS.W3CDTF/DCTERMS.available">2021-05-20</meta:user-defined>
    <meta:user-defined meta:name="DCTERMS.W3CDTF/OVERHEIDop.jaargang">2021</meta:user-defined>
    <meta:user-defined meta:name="OVERHEIDop.publicationIssue">155131</meta:user-defined>
    <meta:user-defined meta:name="OVERHEIDop.GmbID/DC.identifier">gmb-2021-155131</meta:user-defined>
    <meta:user-defined meta:name="OVERHEIDop.versieInformatie"/>
  </office:meta>
</office:document-meta>
</file>