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vergunningvrijstelling) - wijzigen pluimveebedrijf - Peelheide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Peelheideweg 8, Weert, Dijkerpeel Weert BV, melding Activiteitenbesluit voor wijzigen pluimveebedrijf, 19 mei 2021</text:p>
                <text:p text:style-name="al"/>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723.238 359111.998</meta:user-defined>
    <meta:user-defined meta:name="DC.title">Gemeente Weert - Melding Algemene Maatregel van Bestuur Wet milieubeheer (vergunningvrijstelling) - wijzigen pluimveebedrijf - Peelheideweg 8, Weert</meta:user-defined>
    <meta:user-defined meta:name="OVERHEID.PostcodeHuisnummer/OVERHEIDop.postcodeHuisnummer">6005RB 8</meta:user-defined>
    <meta:user-defined meta:name="OVERHEIDop.straatnaam">Peelheideweg</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130</meta:user-defined>
    <meta:user-defined meta:name="OVERHEIDop.GmbID/DC.identifier">gmb-2021-155130</meta:user-defined>
    <meta:user-defined meta:name="OVERHEIDop.versieInformatie"/>
  </office:meta>
</office:document-meta>
</file>