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16, 9745 ER Groningen – bouwen Tiny house (ontvangstdatum 02-05-2021, dossiernummer 2021729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68.976 581805.501</meta:user-defined>
    <meta:user-defined meta:name="DC.title">Aanvraag omgevingsvergunning: Tarralaan 5/16, 9745 ER Groningen – bouwen Tiny house (ontvangstdatum 02-05-2021, dossiernummer 202172904)</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127</meta:user-defined>
    <meta:user-defined meta:name="OVERHEIDop.GmbID/DC.identifier">gmb-2021-155127</meta:user-defined>
    <meta:user-defined meta:name="OVERHEIDop.versieInformatie"/>
  </office:meta>
</office:document-meta>
</file>