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wifter 27 te Meerstad, 9613 DJ Groningen – brandveilig in gebruik nemen uitbreiding kinderdagverblijf (ontvangstdatum 03-05-2021, dossiernummer 2021729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122</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2</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22</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83.367 583659.411</meta:user-defined>
    <meta:user-defined meta:name="DC.title">Aanvraag omgevingsvergunning: Swifter 27 te Meerstad, 9613 DJ Groningen – brandveilig in gebruik nemen uitbreiding kinderdagverblijf (ontvangstdatum 03-05-2021, dossiernummer 202172928)</meta:user-defined>
    <meta:user-defined meta:name="OVERHEID.PostcodeHuisnummer/OVERHEIDop.postcodeHuisnummer">9613DJ 27</meta:user-defined>
    <meta:user-defined meta:name="OVERHEIDop.straatnaam">Swifter</meta:user-defined>
    <meta:user-defined meta:name="OVERHEIDop.woonplaats">Meerstad</meta:user-defined>
    <meta:user-defined meta:name="DCTERMS.W3CDTF/DCTERMS.available">2021-05-19</meta:user-defined>
    <meta:user-defined meta:name="DCTERMS.W3CDTF/OVERHEIDop.jaargang">2021</meta:user-defined>
    <meta:user-defined meta:name="OVERHEIDop.publicationIssue">155122</meta:user-defined>
    <meta:user-defined meta:name="OVERHEIDop.GmbID/DC.identifier">gmb-2021-155122</meta:user-defined>
    <meta:user-defined meta:name="OVERHEIDop.versieInformatie"/>
  </office:meta>
</office:document-meta>
</file>