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albergweg 1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albergweg 125 te Venlo</text:span>
          </text:p>
            <text:p text:style-name="common-al">Voor het uitbreiding van een snackbar</text:p>
            <text:p text:style-name="common-al">Afrondingsbrief verzonden op 18 mei 2021</text:p>
            <text:p text:style-name="common-al">Kenmerk 2021-08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1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48.94 375604.22</meta:user-defined>
    <meta:user-defined meta:name="OVERHEID.EPSG28992/DC.spatial">210348.96 375616.32</meta:user-defined>
    <meta:user-defined meta:name="DC.title">Melding Activiteitenbesluit - Stalbergweg 125 te Venlo</meta:user-defined>
    <meta:user-defined meta:name="OVERHEID.PostcodeHuisnummer/OVERHEIDop.postcodeHuisnummer">5913BL 125</meta:user-defined>
    <meta:user-defined meta:name="OVERHEID.PostcodeHuisnummer/OVERHEIDop.postcodeHuisnummer">5913BL 125</meta:user-defined>
    <meta:user-defined meta:name="OVERHEIDop.straatnaam">Stalbergweg</meta:user-defined>
    <meta:user-defined meta:name="OVERHEIDop.straatnaam">Stalbergweg</meta:user-defined>
    <meta:user-defined meta:name="OVERHEIDop.woonplaats">Venlo</meta:user-defined>
    <meta:user-defined meta:name="OVERHEIDop.woonplaats">Ven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21</meta:user-defined>
    <meta:user-defined meta:name="OVERHEIDop.GmbID/DC.identifier">gmb-2021-155121</meta:user-defined>
    <meta:user-defined meta:name="OVERHEIDop.versieInformatie"/>
  </office:meta>
</office:document-meta>
</file>