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encestraat 26, 5237 EM te 's-Hertogenbosch, het plaatsen van een schuurtje/tuinhuisje voor fiets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schuurtje/tuinhuisje voor fietsen</text:span>
          </text:p>
            <text:p text:style-name="common-al"/>
            <text:p text:style-name="common-al">
            <text:span text:style-name="nadrukvet">Adres of locatie:</text:span> Florencestraat 26, 5237 EM te 's-Hertogenbosch</text:p>
            <text:p text:style-name="common-al">
            <text:span text:style-name="nadrukvet">Omschrijving:</text:span> het plaatsen van een schuurtje/tuinhuisje voor fiets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900</text:p>
            <text:p text:style-name="common-al">
            <text:span text:style-name="nadrukvet">Datum ontvangst:</text:span> 12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11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1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1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92.81 415088.972</meta:user-defined>
    <meta:user-defined meta:name="DC.title">Florencestraat 26, 5237 EM te 's-Hertogenbosch, het plaatsen van een schuurtje/tuinhuisje voor fietsen, omgevingsvergunning</meta:user-defined>
    <meta:user-defined meta:name="OVERHEID.PostcodeHuisnummer/OVERHEIDop.postcodeHuisnummer">5237EM 26</meta:user-defined>
    <meta:user-defined meta:name="OVERHEIDop.straatnaam">Florencestraat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5117</meta:user-defined>
    <meta:user-defined meta:name="OVERHEIDop.GmbID/DC.identifier">gmb-2021-155117</meta:user-defined>
    <meta:user-defined meta:name="OVERHEIDop.versieInformatie"/>
  </office:meta>
</office:document-meta>
</file>