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uikerlaan 15, 9743 DA Groningen – strijdig gebruik t.b.v. teststraatlocatie (ontvangstdatum 05-05-2021, dossiernummer 2021729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11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1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1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31.037 581109.19</meta:user-defined>
    <meta:user-defined meta:name="DC.title">Aanvraag omgevingsvergunning: Suikerlaan 15, 9743 DA Groningen – strijdig gebruik t.b.v. teststraatlocatie (ontvangstdatum 05-05-2021, dossiernummer 202172985)</meta:user-defined>
    <meta:user-defined meta:name="OVERHEID.PostcodeHuisnummer/OVERHEIDop.postcodeHuisnummer">9743DA 15</meta:user-defined>
    <meta:user-defined meta:name="OVERHEIDop.straatnaam">Suikerlaan</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5116</meta:user-defined>
    <meta:user-defined meta:name="OVERHEIDop.GmbID/DC.identifier">gmb-2021-155116</meta:user-defined>
    <meta:user-defined meta:name="OVERHEIDop.versieInformatie"/>
  </office:meta>
</office:document-meta>
</file>