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realiseren uitbouw aan achterzijde woning, Trompstraat 13 (zaaknummer 0193ESUITE617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Trompstraat 13 </text:span>– het realiseren van een uitbouw aan de achterzijde van de woning, verzonden op 11 mei 2021.</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11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1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1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78.294 503084.605</meta:user-defined>
    <meta:user-defined meta:name="DC.title">Verklaring vergunningvrij project, realiseren uitbouw aan achterzijde woning, Trompstraat 13 (zaaknummer 0193ESUITE617162021)</meta:user-defined>
    <meta:user-defined meta:name="OVERHEID.PostcodeHuisnummer/OVERHEIDop.postcodeHuisnummer">8023TM 13</meta:user-defined>
    <meta:user-defined meta:name="OVERHEIDop.straatnaam">Trompstraat</meta:user-defined>
    <meta:user-defined meta:name="OVERHEIDop.woonplaats">Zwolle</meta:user-defined>
    <meta:user-defined meta:name="DCTERMS.W3CDTF/DCTERMS.available">2021-05-19</meta:user-defined>
    <meta:user-defined meta:name="DCTERMS.W3CDTF/OVERHEIDop.jaargang">2021</meta:user-defined>
    <meta:user-defined meta:name="OVERHEIDop.publicationIssue">155115</meta:user-defined>
    <meta:user-defined meta:name="OVERHEIDop.GmbID/DC.identifier">gmb-2021-155115</meta:user-defined>
    <meta:user-defined meta:name="OVERHEIDop.versieInformatie"/>
  </office:meta>
</office:document-meta>
</file>