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text:list-style style:name="id1-3-2-3-3-1-5-12-1-1">
      <text:list-level-style-bullet text:bullet-char="-" text:level="1">
        <style:list-level-properties text:min-label-width="10mm"/>
      </text:list-level-style-bullet>
    </text:list-style>
    <text:list-style style:name="id1-3-2-3-3-1-5-12-1-1-1">
      <text:list-level-style-bullet text:bullet-char="-" text:level="1">
        <style:list-level-properties text:min-label-width="10mm"/>
      </text:list-level-style-bullet>
    </text:list-style>
    <text:list-style style:name="id1-3-2-3-3-1-5-13-1-1">
      <text:list-level-style-bullet text:bullet-char="-" text:level="1">
        <style:list-level-properties text:min-label-width="10mm"/>
      </text:list-level-style-bullet>
    </text:list-style>
    <text:list-style style:name="id1-3-2-3-3-1-5-13-1-1-1">
      <text:list-level-style-bullet text:bullet-char="-" text:level="1">
        <style:list-level-properties text:min-label-width="10mm"/>
      </text:list-level-style-bullet>
    </text:list-style>
    <text:list-style style:name="id1-3-2-3-3-1-5-14-1-1">
      <text:list-level-style-bullet text:bullet-char="-" text:level="1">
        <style:list-level-properties text:min-label-width="10mm"/>
      </text:list-level-style-bullet>
    </text:list-style>
    <text:list-style style:name="id1-3-2-3-3-1-5-14-1-1-1">
      <text:list-level-style-bullet text:bullet-char="-" text:level="1">
        <style:list-level-properties text:min-label-width="10mm"/>
      </text:list-level-style-bullet>
    </text:list-style>
    <text:list-style style:name="id1-3-2-3-3-1-5-15-1-1">
      <text:list-level-style-bullet text:bullet-char="-" text:level="1">
        <style:list-level-properties text:min-label-width="10mm"/>
      </text:list-level-style-bullet>
    </text:list-style>
    <text:list-style style:name="id1-3-2-3-3-1-5-15-1-1-1">
      <text:list-level-style-bullet text:bullet-char="-" text:level="1">
        <style:list-level-properties text:min-label-width="10mm"/>
      </text:list-level-style-bullet>
    </text:list-style>
    <text:list-style style:name="id1-3-2-3-3-1-5-16-1-1">
      <text:list-level-style-bullet text:bullet-char="-" text:level="1">
        <style:list-level-properties text:min-label-width="10mm"/>
      </text:list-level-style-bullet>
    </text:list-style>
    <text:list-style style:name="id1-3-2-3-3-1-5-16-1-1-1">
      <text:list-level-style-bullet text:bullet-char="-" text:level="1">
        <style:list-level-properties text:min-label-width="10mm"/>
      </text:list-level-style-bullet>
    </text:list-style>
    <text:list-style style:name="id1-3-2-3-3-1-5-17-1-1">
      <text:list-level-style-bullet text:bullet-char="-" text:level="1">
        <style:list-level-properties text:min-label-width="10mm"/>
      </text:list-level-style-bullet>
    </text:list-style>
    <text:list-style style:name="id1-3-2-3-3-1-5-17-1-1-1">
      <text:list-level-style-bullet text:bullet-char="-" text:level="1">
        <style:list-level-properties text:min-label-width="10mm"/>
      </text:list-level-style-bullet>
    </text:list-style>
    <text:list-style style:name="id1-3-2-3-3-1-5-18-1-1">
      <text:list-level-style-bullet style:num-suffix="" text:bullet-char="​" text:level="1">
        <style:list-level-properties text:min-label-width="10mm"/>
      </text:list-level-style-bullet>
    </text:list-style>
    <text:list-style style:name="id1-3-2-3-3-1-5-18-1-1-1">
      <text:list-level-style-bullet style:num-suffix="" text:bullet-char="​" text:level="1">
        <style:list-level-properties text:min-label-width="10mm"/>
      </text:list-level-style-bullet>
    </text:list-style>
    <text:list-style style:name="id1-3-2-3-3-1-5-18-1-1-1-2">
      <text:list-level-style-bullet text:bullet-char="-" text:level="1">
        <style:list-level-properties text:min-label-width="10mm"/>
      </text:list-level-style-bullet>
    </text:list-style>
    <text:list-style style:name="id1-3-2-3-3-1-5-18-1-1-1-2-1">
      <text:list-level-style-bullet text:bullet-char="-" text:level="1">
        <style:list-level-properties text:min-label-width="10mm"/>
      </text:list-level-style-bullet>
    </text:list-style>
    <text:list-style style:name="id1-3-2-3-3-1-5-19-1-1">
      <text:list-level-style-bullet style:num-suffix="" text:bullet-char="​" text:level="1">
        <style:list-level-properties text:min-label-width="10mm"/>
      </text:list-level-style-bullet>
    </text:list-style>
    <text:list-style style:name="id1-3-2-3-3-1-5-19-1-1-1">
      <text:list-level-style-bullet style:num-suffix="" text:bullet-char="​" text:level="1">
        <style:list-level-properties text:min-label-width="10mm"/>
      </text:list-level-style-bullet>
    </text:list-style>
    <text:list-style style:name="id1-3-2-3-3-1-5-19-1-1-1-2">
      <text:list-level-style-bullet text:bullet-char="-" text:level="1">
        <style:list-level-properties text:min-label-width="10mm"/>
      </text:list-level-style-bullet>
    </text:list-style>
    <text:list-style style:name="id1-3-2-3-3-1-5-19-1-1-1-2-1">
      <text:list-level-style-bullet text:bullet-char="-" text:level="1">
        <style:list-level-properties text:min-label-width="10mm"/>
      </text:list-level-style-bullet>
    </text:list-style>
    <text:list-style style:name="id1-3-2-3-3-1-5-20-1-1">
      <text:list-level-style-bullet style:num-suffix="" text:bullet-char="​" text:level="1">
        <style:list-level-properties text:min-label-width="10mm"/>
      </text:list-level-style-bullet>
    </text:list-style>
    <text:list-style style:name="id1-3-2-3-3-1-5-20-1-1-1">
      <text:list-level-style-bullet style:num-suffix="" text:bullet-char="​" text:level="1">
        <style:list-level-properties text:min-label-width="10mm"/>
      </text:list-level-style-bullet>
    </text:list-style>
    <text:list-style style:name="id1-3-2-3-3-1-5-20-1-1-1-2">
      <text:list-level-style-bullet text:bullet-char="-" text:level="1">
        <style:list-level-properties text:min-label-width="10mm"/>
      </text:list-level-style-bullet>
    </text:list-style>
    <text:list-style style:name="id1-3-2-3-3-1-5-20-1-1-1-2-1">
      <text:list-level-style-bullet text:bullet-char="-" text:level="1">
        <style:list-level-properties text:min-label-width="10mm"/>
      </text:list-level-style-bullet>
    </text:list-style>
    <text:list-style style:name="id1-3-2-3-3-1-5-21-1-1">
      <text:list-level-style-bullet text:bullet-char="-" text:level="1">
        <style:list-level-properties text:min-label-width="10mm"/>
      </text:list-level-style-bullet>
    </text:list-style>
    <text:list-style style:name="id1-3-2-3-3-1-5-21-1-1-1">
      <text:list-level-style-bullet text:bullet-char="-" text:level="1">
        <style:list-level-properties text:min-label-width="10mm"/>
      </text:list-level-style-bullet>
    </text:list-style>
    <text:list-style style:name="id1-3-2-3-3-1-5-22-1-1">
      <text:list-level-style-bullet text:bullet-char="-" text:level="1">
        <style:list-level-properties text:min-label-width="10mm"/>
      </text:list-level-style-bullet>
    </text:list-style>
    <text:list-style style:name="id1-3-2-3-3-1-5-22-1-1-1">
      <text:list-level-style-bullet text:bullet-char="-" text:level="1">
        <style:list-level-properties text:min-label-width="10mm"/>
      </text:list-level-style-bullet>
    </text:list-style>
    <text:list-style style:name="id1-3-2-3-3-1-5-23-1-1">
      <text:list-level-style-bullet text:bullet-char="-" text:level="1">
        <style:list-level-properties text:min-label-width="10mm"/>
      </text:list-level-style-bullet>
    </text:list-style>
    <text:list-style style:name="id1-3-2-3-3-1-5-23-1-1-1">
      <text:list-level-style-bullet text:bullet-char="-" text:level="1">
        <style:list-level-properties text:min-label-width="10mm"/>
      </text:list-level-style-bullet>
    </text:list-style>
    <text:list-style style:name="id1-3-2-3-3-1-5-24-1-1">
      <text:list-level-style-bullet text:bullet-char="-" text:level="1">
        <style:list-level-properties text:min-label-width="10mm"/>
      </text:list-level-style-bullet>
    </text:list-style>
    <text:list-style style:name="id1-3-2-3-3-1-5-24-1-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1-2">
      <text:list-level-style-bullet text:bullet-char="-" text:level="1">
        <style:list-level-properties text:min-label-width="10mm"/>
      </text:list-level-style-bullet>
    </text:list-style>
    <text:list-style style:name="id1-3-2-4-3-1-4-6-1-2-1">
      <text:list-level-style-bullet text:bullet-char="-" text:level="1">
        <style:list-level-properties text:min-label-width="10mm"/>
      </text:list-level-style-bullet>
    </text:list-style>
    <text:list-style style:name="id1-3-2-4-3-1-4-6-1-2-2">
      <text:list-level-style-bullet text:bullet-char="-" text:level="1">
        <style:list-level-properties text:min-label-width="10mm"/>
      </text:list-level-style-bullet>
    </text:list-style>
    <text:list-style style:name="id1-3-2-4-3-1-4-6-1-2-3">
      <text:list-level-style-bullet text:bullet-char="-" text:level="1">
        <style:list-level-properties text:min-label-width="10mm"/>
      </text:list-level-style-bullet>
    </text:list-style>
    <text:list-style style:name="id1-3-2-4-3-1-4-6-1-2-4">
      <text:list-level-style-bullet text:bullet-char="-" text:level="1">
        <style:list-level-properties text:min-label-width="10mm"/>
      </text:list-level-style-bullet>
    </text:list-style>
    <text:list-style style:name="id1-3-2-4-3-1-4-6-1-2-5">
      <text:list-level-style-bullet text:bullet-char="-" text:level="1">
        <style:list-level-properties text:min-label-width="10mm"/>
      </text:list-level-style-bullet>
    </text:list-style>
    <text:list-style style:name="id1-3-2-4-3-1-4-6-1-2-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van de gemeenteraad van de gemeente Schiedam houdende regels omtrent maatschappelijke ondersteuning (Verordening maatschappelijke ondersteuning MVS 2021)</text:p>
      <text:section text:name="regeling_id1-3-2" text:style-name="regeling">
        <text:section text:name="aanhef_id1-3-2-1" text:style-name="aanhef">
          <text:section text:name="preambule_id1-3-2-1-1" text:style-name="preambule">
            <text:p text:style-name="al">De raden van de gemeenten Schiedam, Vlaardingen en Maassluis, </text:p>
            <text:list text:style-name="id1-3-2-1-1-2">
              <text:list-item text:style-override="id1-3-2-1-1-2-1">
                <text:number>-</text:number>
                <text:p text:style-name="al">gelezen het voorstel van de colleges van burgemeester en wethouders van …………(Schiedam), …………. (Vlaardingen), ……… (Maassluis); </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2-3">
                <text:number>-</text:number>
                <text:p text:style-name="al">gezien het advies van de participatieraad Schiedam, de adviesraad sociaal domein Vlaardingen en de adviesraad samenlevingszaken Maassluis;</text:p>
              </text:list-item>
              <text:list-item text:style-override="id1-3-2-1-1-2-4">
                <text:number>-</text:number>
                <text:p text:style-name="al">overwegende dat burgers een eigen verantwoordelijkheid dragen voor de wijze waarop zij hun leven inrichten en deelnemen aan het maatschappelijk leven; </text:p>
              </text:list-item>
              <text:list-item text:style-override="id1-3-2-1-1-2-5">
                <text:number>-</text:number>
                <text:p text:style-name="al">overwegende dat van burgers verwacht mag worden dat zij elkaar daarin naar vermogen bijstaan; </text:p>
              </text:list-item>
              <text:list-item text:style-override="id1-3-2-1-1-2-6">
                <text:number>-</text:number>
                <text:p text:style-name="al">overwegende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2-7">
                <text:number>-</text:number>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8">
                <text:number>-</text:number>
                <text:p text:style-name="al">besluit vast te stellen de Verordening maatschappelijke ondersteuning Maassluis Vlaardingen Schiedam 202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Wlz: Wet langdurige zorg;</text:p>
              </text:list-item>
              <text:list-item text:style-override="id1-3-2-2-1-3-19">
                <text:number>s.</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de in het gesprek met de cliënt afgesproken termijn verstrekt het college aan de cliënt een schriftelijk verslag van de uitkomsten van het onderzoek. </text:p>
              </text:list-item>
              <text:list-item text:style-override="id1-3-2-2-5-4">
                <text:number>3.</text:number>
                <text:p text:style-name="al">De cliënt tekent het verslag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het door hem ondertekende versl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 verslag van het gesprek aanmerken als aanvraag, indien de cliënt dat op het versla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van het gespr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brutominimumloon, vermeerderd met 8% vakantiegeld en 25% sociale lasten (bijlage 1).</text:p>
                  </text:list-item>
                  <text:list-item text:style-override="id1-3-2-2-10-5-3-2">
                    <text:number>b.</text:number>
                    <text:p text:style-name="al">maatwerkvoorziening schoon huis en maaltijd-/kindverzorging door een zzp-er: brutominimumloon, vermeerderd met 8% vakantiegeld en 60% sociale lasten (bijlage 1).</text:p>
                  </text:list-item>
                  <text:list-item text:style-override="id1-3-2-2-10-5-3-3">
                    <text:number>c.</text:number>
                    <text:p text:style-name="al">meedoen in de stad begeleiding basis en speciaal en persoonlijke verzorging door een niet daartoe opgeleid persoon of een persoon die behoort tot het sociale netwerk: brutoloon trede 1 functieschaal 40 GGZ, vermeerderd met 8% vakantiegeld en 25% sociale lasten (bijlage 1).</text:p>
                  </text:list-item>
                  <text:list-item text:style-override="id1-3-2-2-10-5-3-4">
                    <text:number>d.</text:number>
                    <text:p text:style-name="al">meedoen in de stad begeleiding basis en persoonlijke verzorging door een daartoe opgeleid persoon/zzp-er: brutoloon trede 10 functieschaal 40 GGZ, vermeerderd met 8% vakantiegeld en 60% sociale lasten (bijlage 1).</text:p>
                  </text:list-item>
                  <text:list-item text:style-override="id1-3-2-2-10-5-3-5">
                    <text:number>e.</text:number>
                    <text:p text:style-name="al">meedoen in de stad begeleiding speciaal door een daartoe opgeleid persoon/zzp-er: brutoloon trede 10 functieschaal 50 GGZ, vermeerderd met 8% vakantiegeld en 60% sociale lasten (bijlage 1).</text:p>
                  </text:list-item>
                  <text:list-item text:style-override="id1-3-2-2-10-5-3-6">
                    <text:number>f.</text:number>
                    <text:p text:style-name="al">maatwerkvoorziening schoon huis en maaltijd-/kindverzorging, en meedoen in de stad begeleiding, persoonlijke verzorging, dagbesteding, (rolstoel)vervoer naar dagbesteding en logeren door een zorginstelling met AGB-code (geen zzp-er): het tarief dat hiervoor wordt gehanteerd door de door het college gecontracteerde aanbieders (bijlage 1).</text:p>
                  </text:list-item>
                  <text:list-item text:style-override="id1-3-2-2-10-5-3-7">
                    <text:number>g.</text:number>
                    <text:p text:style-name="al">beschermd wonen door een zorginstelling met AGB-code: het tarief dat wordt gehanteerd door de door het college gecontracteerde aanbieders voor de voor cliënt noodzakelijke bouwstenen van beschermd wonen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 2. </text:number>
                <text:list text:style-name="id1-3-2-2-11-3-2">
                  <text:list-item text:style-override="id1-3-2-2-11-3-2-1">
                    <text:number>a.</text:number>
                    <text:p text:style-name="al">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ext:list-item>
                  <text:list-item text:style-override="id1-3-2-2-11-3-2-2">
                    <text:number>b.</text:number>
                    <text:p text:style-name="al">De hoogte van de bijdrage in de kosten voor de algemene voorziening schoon huis, niet zijnde de in sub a aangewezen voorziening, is gelijk aan de kostprijs die het college betaalt aan de gecontracteerde aanbieders (bijlage 2).</text:p>
                  </text:list-item>
                  <text:list-item text:style-override="id1-3-2-2-11-3-2-3">
                    <text:number>c.</text:number>
                    <text:p text:style-name="al">De hoogte van de bijdrage in de kosten voor de aanvullende algemene voorziening schoon huis is gelijk aan de kostprijs die het college betaalt aan de gecontracteerde aanbieders (bijlage 2).</text:p>
                  </text:list-item>
                  <text:list-item text:style-override="id1-3-2-2-11-3-2-4">
                    <text:number>d.</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2-5">
                    <text:number>e.</text:number>
                    <text:p text:style-name="al">De hoogte van de bijdrage in de ritkosten voor collectief vervoer (Regiotaxi Waterweg) bedraagt een opstaptarief en een kilometertarief met een minimumtarief per rit, welke gelijk is aan de kostprijs die het college betaalt aan de gecontracteerde aanbieder (bijlage 2).</text:p>
                  </text:list-item>
                </text:list>
              </text:list-item>
              <text:list-item text:style-override="id1-3-2-2-11-4">
                <text:number> 3. </text:number>
                <text:p text:style-name="al"/>
                <text:p><draw:frame draw:style-name="lidiv"><draw:text-box ofo:max-width="15.3cm" ofo:min-height="1cm" ofo:min-width="5cm"><text:section text:name="table_id1-3-2-2-11-4-3" text:style-name="table"><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Er is geen korting van toepassing op de bijdrage, bedoeld in het tweede lid, onder c;</text:p>
                    </table:table-cell>
                  </table:table-row>
                
              </table:table>
            <text:p text:style-name="table_bottom"/></text:section></draw:text-box></draw:frame></text:p>
                <text:p text:style-name="al"/>
              </text:list-item>
              <text:list-item text:style-override="id1-3-2-2-11-5">
                <text:number> 4. </text:number>
                <text:p text:style-name="al">Op de bijdrage, bedoeld in het tweede lid, onder d is een korting van toepassing, zodat de NIBUD-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6">
                <text:number> 5. </text:number>
                <text:p text:style-name="al">Voor een cliënt die ten gevolge van beperkingen niet in staat is om gebruik te maken van het reguliere openbaar vervoer geldt een reductie op de bijdrage, bedoeld in het tweede lid tweede lid, onder e (bijlage 2).</text:p>
              </text:list-item>
              <text:list-item text:style-override="id1-3-2-2-11-7">
                <text:number> 6. </text:number>
                <text:p text:style-name="al">In afwijking van het eerste lid is geen bijdrage in de kosten verschuldigd voor een maatwerkvoorziening dan wel een pgb voor:</text:p>
                <text:list text:style-name="id1-3-2-2-11-7-3">
                  <text:list-item text:style-override="id1-3-2-2-11-7-3-1">
                    <text:number>-</text:number>
                    <text:p text:style-name="al">rolstoelen;</text:p>
                  </text:list-item>
                  <text:list-item text:style-override="id1-3-2-2-11-7-3-2">
                    <text:number>-</text:number>
                    <text:p text:style-name="al">collectief vervoer in aanvulling op de bijdrage in de ritkosten; </text:p>
                  </text:list-item>
                  <text:list-item text:style-override="id1-3-2-2-11-7-3-3">
                    <text:number>-</text:number>
                    <text:p text:style-name="al">toegankelijkheidsaanpassingen bij gemeenschappelijke deuren.</text:p>
                  </text:list-item>
                </text:list>
              </text:list-item>
              <text:list-item text:style-override="id1-3-2-2-11-8">
                <text:number> 7. </text:number>
                <text:p text:style-name="al">De kostprijs van een:</text:p>
                <text:list text:style-name="id1-3-2-2-11-8-3">
                  <text:list-item text:style-override="id1-3-2-2-11-8-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8-3-2">
                    <text:number>b.</text:number>
                    <text:p text:style-name="al">maatwerkvoorziening in de vorm van een hulpmiddel of woningaanpassing wordt tevens bepaald door de wijze van beschikbaarstelling van de voorziening (bruikleen of eigendom);</text:p>
                  </text:list-item>
                  <text:list-item text:style-override="id1-3-2-2-11-8-3-3">
                    <text:number>c.</text:number>
                    <text:p text:style-name="al">pgb is gelijk aan de hoogte van het pgb.</text:p>
                  </text:list-item>
                </text:list>
              </text:list-item>
              <text:list-item text:style-override="id1-3-2-2-11-9">
                <text:number> 8. </text:number>
                <text:p text:style-name="al">In de gevallen, bedoeld in artikel 2.1.4b, tweede lid, van de wet, worden de bijdragen voor een maatwerkvoorziening door de Stichting Elckerlyc vastgesteld en geïnd.</text:p>
              </text:list-item>
              <text:list-item text:style-override="id1-3-2-2-11-10">
                <text:number> 9.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worden gebracht.</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Maassluis en Vlaardingen) of 120% (inwoners van Schiedam)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i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20,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20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20,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1.</text:p>
              </text:list-item>
              <text:list-item text:style-override="id1-3-2-2-25-3">
                <text:number>2.</text:number>
                <text:p text:style-name="al">Op dat moment wordt de Verordening maatschappelijke ondersteuning MVS 2020 ingetrokken.</text:p>
              </text:list-item>
              <text:list-item text:style-override="id1-3-2-2-25-4">
                <text:number>3.</text:number>
                <text:p text:style-name="al">Deze verordening wordt aangehaald als: Verordening maatschappelijke ondersteuning MVS 2021.</text:p>
              </text:list-item>
            </text:list>
          </text:section>
        </text:section>
        <text:section text:name="bijlage_id1-3-2-3" text:style-name="bijlage">
          <text:p text:style-name="bijlage_top"/>
          <text:p text:style-name="hoofdstuk_kop"><text:span text:style-name="label">Bijlage</text:span> <text:span text:style-name="nr">1</text:span> pgb-tarieven 2021</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12,85 per uur </text:p>
                </table:table-cell>
              </table:table-row>
              <table:table-row table:style-name="row">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16,29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19,58 per uur </text:p>
                </table:table-cell>
              </table:table-row>
              <table:table-row table:style-name="row">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30,14 per uur</text:p>
                </table:table-cell>
              </table:table-row>
              <table:table-row table:style-name="row">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37,60 per uur </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ext:p text:style-name="table_al"/>
                </table:table-cell>
                <table:table-cell table:style-name="cell_frame_all" table:number-rows-spanned="1" table:number-columns-spanned="2">
                  <text:p text:style-name="table_al">€ 27,98 per uur </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2">
                  <text:p text:style-name="table_al">€ 39,51 per uur (basis/PV)</text:p>
                  <text:p text:style-name="table_al">€ 51,15 per uur (speciaal)</text:p>
                </table:table-cell>
              </table:table-row>
              <table:table-row table:style-name="row">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2">
                  <text:p text:style-name="table_al">categorie licht: € 40,24 per dagdeel</text:p>
                  <text:p text:style-name="table_al">categorie midden: € 51,91 per dagdeel</text:p>
                  <text:p text:style-name="table_al">categorie zwaar: € 64,89 per dagdeel</text:p>
                  <text:p text:style-name="table_al">vervoer: € 7,68 per dag</text:p>
                  <text:p text:style-name="table_al">rolstoelvervoer: € 21,00 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2">
                  <text:p text:style-name="table_al">€ 197,06 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4" table:number-columns-spanned="1">
                  <text:p text:style-name="table_al">10 lid 4 sub 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3-3-1-5-12-1-1">
                    <text:list-item text:style-override="id1-3-2-3-3-1-5-12-1-1-1">
                      <text:number>-</text:number>
                      <text:p text:style-name="table_al">Huisvestingscomponent inclusief </text:p>
                      <text:p text:style-name="table_al"> gemeenschappelijke ruimte(n)</text:p>
                    </text:list-item>
                  </text:list>
                </table:table-cell>
                <table:table-cell table:style-name="cell_frame_all" table:number-rows-spanned="1" table:number-columns-spanned="2">
                  <text:p text:style-name="table_al">€ 47,53 per etmaal</text:p>
                </table:table-cell>
              </table:table-row>
              <table:table-row table:style-name="row">
                <table:table-cell table:style-name="cell_frame_all" table:number-rows-spanned="1" table:number-columns-spanned="1">
                  <text:list text:style-name="id1-3-2-3-3-1-5-13-1-1">
                    <text:list-item text:style-override="id1-3-2-3-3-1-5-13-1-1-1">
                      <text:number>-</text:number>
                      <text:p text:style-name="table_al">Huisvestingscomponent alleen</text:p>
                      <text:p text:style-name="table_al"> gemeenschappelijke ruimte (bij </text:p>
                      <text:p text:style-name="table_al"> cliënt die zelf huur betaalt)</text:p>
                    </text:list-item>
                  </text:list>
                </table:table-cell>
                <table:table-cell table:style-name="cell_frame_all" table:number-rows-spanned="1" table:number-columns-spanned="2">
                  <text:p text:style-name="table_al">€ 11,88 per etmaal</text:p>
                </table:table-cell>
              </table:table-row>
              <table:table-row table:style-name="row">
                <table:table-cell table:style-name="cell_frame_all" table:number-rows-spanned="1" table:number-columns-spanned="1">
                  <text:list text:style-name="id1-3-2-3-3-1-5-14-1-1">
                    <text:list-item text:style-override="id1-3-2-3-3-1-5-14-1-1-1">
                      <text:number>-</text:number>
                      <text:p text:style-name="table_al">24-uurs permanent toezicht door </text:p>
                      <text:p text:style-name="table_al"> zorginstelling</text:p>
                    </text:list-item>
                  </text:list>
                </table:table-cell>
                <table:table-cell table:style-name="cell_frame_all" table:number-rows-spanned="1" table:number-columns-spanned="2">
                  <text:p text:style-name="table_al">€ 327,00 per week</text:p>
                </table:table-cell>
              </table:table-row>
              <table:table-row table:style-name="row">
                <table:table-cell table:style-name="cell_frame_all" table:number-rows-spanned="1" table:number-columns-spanned="1">
                  <text:list text:style-name="id1-3-2-3-3-1-5-15-1-1">
                    <text:list-item text:style-override="id1-3-2-3-3-1-5-15-1-1-1">
                      <text:number>-</text:number>
                      <text:p text:style-name="table_al">24-uurs toezicht in nabijheid door </text:p>
                      <text:p text:style-name="table_al"> zorginstelling</text:p>
                    </text:list-item>
                  </text:list>
                </table:table-cell>
                <table:table-cell table:style-name="cell_frame_all" table:number-rows-spanned="1" table:number-columns-spanned="2">
                  <text:p text:style-name="table_al">€ 312,76 per week</text:p>
                </table:table-cell>
              </table:table-row>
              <table:table-row table:style-name="row">
                <table:table-cell table:style-name="cell_frame_all" table:number-rows-spanned="1" table:number-columns-spanned="1">
                  <text:list text:style-name="id1-3-2-3-3-1-5-16-1-1">
                    <text:list-item text:style-override="id1-3-2-3-3-1-5-16-1-1-1">
                      <text:number>-</text:number>
                      <text:p text:style-name="table_al">Individuele begeleiding bij </text:p>
                      <text:p text:style-name="table_al"> BW</text:p>
                    </text:list-item>
                  </text:list>
                </table:table-cell>
                <table:table-cell table:style-name="cell_frame_all" table:number-rows-spanned="1" table:number-columns-spanned="2">
                  <text:p text:style-name="table_al">€ 51,15 per uur</text:p>
                  <text:p text:style-name="table_al"/>
                </table:table-cell>
              </table:table-row>
              <table:table-row table:style-name="row">
                <table:table-cell table:style-name="cell_frame_all" table:number-rows-spanned="1" table:number-columns-spanned="1">
                  <text:list text:style-name="id1-3-2-3-3-1-5-17-1-1">
                    <text:list-item text:style-override="id1-3-2-3-3-1-5-17-1-1-1">
                      <text:number>-</text:number>
                      <text:p text:style-name="table_al">Dagbesteding bij BW: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3-3-1-5-18-1-1">
                    <text:list-item text:style-override="id1-3-2-3-3-1-5-18-1-1-1">
                      <text:number/>
                      <text:list text:style-name="id1-3-2-3-3-1-5-18-1-1-1-2">
                        <text:list-item text:style-override="id1-3-2-3-3-1-5-18-1-1-1-2-1">
                          <text:number>-</text:number>
                          <text:p text:style-name="table_al">licht</text:p>
                        </text:list-item>
                      </text:list>
                    </text:list-item>
                  </text:list>
                </table:table-cell>
                <table:table-cell table:style-name="cell_frame_all" table:number-rows-spanned="1" table:number-columns-spanned="2">
                  <text:p text:style-name="table_al">€ 40,24 per dagdeel</text:p>
                </table:table-cell>
              </table:table-row>
              <table:table-row table:style-name="row">
                <table:table-cell table:style-name="cell_frame_all" table:number-rows-spanned="1" table:number-columns-spanned="1">
                  <text:list text:style-name="id1-3-2-3-3-1-5-19-1-1">
                    <text:list-item text:style-override="id1-3-2-3-3-1-5-19-1-1-1">
                      <text:number/>
                      <text:list text:style-name="id1-3-2-3-3-1-5-19-1-1-1-2">
                        <text:list-item text:style-override="id1-3-2-3-3-1-5-19-1-1-1-2-1">
                          <text:number>-</text:number>
                          <text:p text:style-name="table_al">midden</text:p>
                        </text:list-item>
                      </text:list>
                    </text:list-item>
                  </text:list>
                </table:table-cell>
                <table:table-cell table:style-name="cell_frame_all" table:number-rows-spanned="1" table:number-columns-spanned="2">
                  <text:p text:style-name="table_al">€ 51,91 per dagdeel</text:p>
                </table:table-cell>
              </table:table-row>
              <table:table-row table:style-name="row">
                <table:table-cell table:style-name="cell_frame_all" table:number-rows-spanned="1" table:number-columns-spanned="1">
                  <text:list text:style-name="id1-3-2-3-3-1-5-20-1-1">
                    <text:list-item text:style-override="id1-3-2-3-3-1-5-20-1-1-1">
                      <text:number/>
                      <text:list text:style-name="id1-3-2-3-3-1-5-20-1-1-1-2">
                        <text:list-item text:style-override="id1-3-2-3-3-1-5-20-1-1-1-2-1">
                          <text:number>-</text:number>
                          <text:p text:style-name="table_al">zwaar</text:p>
                        </text:list-item>
                      </text:list>
                    </text:list-item>
                  </text:list>
                </table:table-cell>
                <table:table-cell table:style-name="cell_frame_all" table:number-rows-spanned="1" table:number-columns-spanned="2">
                  <text:p text:style-name="table_al">€ 64,89 per dagdeel</text:p>
                </table:table-cell>
              </table:table-row>
              <table:table-row table:style-name="row">
                <table:table-cell table:style-name="cell_frame_all" table:number-rows-spanned="1" table:number-columns-spanned="1">
                  <text:list text:style-name="id1-3-2-3-3-1-5-21-1-1">
                    <text:list-item text:style-override="id1-3-2-3-3-1-5-21-1-1-1">
                      <text:number>-</text:number>
                      <text:p text:style-name="table_al">Vervoer DB bij BW niet-</text:p>
                      <text:p text:style-name="table_al"> rolstoelgebonden</text:p>
                    </text:list-item>
                  </text:list>
                </table:table-cell>
                <table:table-cell table:style-name="cell_frame_all" table:number-rows-spanned="1" table:number-columns-spanned="2">
                  <text:p text:style-name="table_al">€ 7,68 per etmaal</text:p>
                  <text:p text:style-name="table_al"/>
                </table:table-cell>
              </table:table-row>
              <table:table-row table:style-name="row">
                <table:table-cell table:style-name="cell_frame_all" table:number-rows-spanned="1" table:number-columns-spanned="1">
                  <text:list text:style-name="id1-3-2-3-3-1-5-22-1-1">
                    <text:list-item text:style-override="id1-3-2-3-3-1-5-22-1-1-1">
                      <text:number>-</text:number>
                      <text:p text:style-name="table_al">Vervoer DB bij BW </text:p>
                      <text:p text:style-name="table_al"> rolstoelgebonden</text:p>
                    </text:list-item>
                  </text:list>
                </table:table-cell>
                <table:table-cell table:style-name="cell_frame_all" table:number-rows-spanned="1" table:number-columns-spanned="2">
                  <text:p text:style-name="table_al">€ 21,00 per etmaal</text:p>
                  <text:p text:style-name="table_al"/>
                </table:table-cell>
              </table:table-row>
              <table:table-row table:style-name="row">
                <table:table-cell table:style-name="cell_frame_all" table:number-rows-spanned="1" table:number-columns-spanned="1">
                  <text:list text:style-name="id1-3-2-3-3-1-5-23-1-1">
                    <text:list-item text:style-override="id1-3-2-3-3-1-5-23-1-1-1">
                      <text:number>-</text:number>
                      <text:p text:style-name="table_al">Persoonlijke verzorging bij BW</text:p>
                    </text:list-item>
                  </text:list>
                </table:table-cell>
                <table:table-cell table:style-name="cell_frame_all" table:number-rows-spanned="1" table:number-columns-spanned="2">
                  <text:p text:style-name="table_al">€ 39,51 per uur</text:p>
                </table:table-cell>
              </table:table-row>
              <table:table-row table:style-name="row">
                <table:table-cell table:style-name="cell_frame_all" table:number-rows-spanned="1" table:number-columns-spanned="1">
                  <text:list text:style-name="id1-3-2-3-3-1-5-24-1-1">
                    <text:list-item text:style-override="id1-3-2-3-3-1-5-24-1-1-1">
                      <text:number>-</text:number>
                      <text:p text:style-name="table_al">Verpleging bij BW</text:p>
                    </text:list-item>
                  </text:list>
                </table:table-cell>
                <table:table-cell table:style-name="cell_frame_all" table:number-rows-spanned="1" table:number-columns-spanned="2">
                  <text:p text:style-name="table_al">€ 68,54 per uur</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2">
                  <text:p text:style-name="table_al">€ 1.58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2">
                  <text:p text:style-name="table_al">€ 3.16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k</text:p>
                  <text:p text:style-name="table_al"/>
                </table:table-cell>
                <table:table-cell table:style-name="cell_frame_all" table:number-rows-spanned="1" table:number-columns-spanned="2">
                  <text:p text:style-name="table_al">maximaal € 1.714,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2">
                  <text:p text:style-name="table_al">maximaal € 2.208,00 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2">
                  <text:p text:style-name="table_al">€ 3970,00 (afschrijving 3 jaar)</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ijdrage in de kosten van algemene – en maatwerkvoorzien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30,1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58 per keer</text:p>
                  <text:p text:style-name="table_al"/>
                  <text:p text:style-name="table_al">Badhanddoek (50x100 cm): € 0,37 per stuk</text:p>
                  <text:p text:style-name="table_al">Washand: € 0,22 per stuk</text:p>
                  <text:p text:style-name="table_al">Dekbedovertrek: € 1,98 per stuk</text:p>
                  <text:p text:style-name="table_al">Hoeslaken: € 1,49 per stuk</text:p>
                  <text:p text:style-name="table_al">Laken: € 0,94 per stuk</text:p>
                  <text:p text:style-name="table_al">Kussensloop: € 0,44 per stuk</text:p>
                  <text:p text:style-name="table_al">Keukenhand- en theedoek: € 0,34 per stuk</text:p>
                  <text:p text:style-name="table_al">Tafellaken: € 1,51 per stuk</text:p>
                  <text:p text:style-name="table_al">Zakdoek: € 0,29 per stuk</text:p>
                  <text:p text:style-name="table_al">Bustehouder (BH): € 0,41 per stuk</text:p>
                  <text:p text:style-name="table_al">Panty: € 0,42 per stuk</text:p>
                  <text:p text:style-name="table_al">Rok: € 1,82 per stuk</text:p>
                  <text:p text:style-name="table_al">Onderbroek: € 0,35 per stuk</text:p>
                  <text:p text:style-name="table_al">Onderhemd: € 0,35 per stuk</text:p>
                  <text:p text:style-name="table_al">Overhemd/blouse: € 1,72 per stuk</text:p>
                  <text:p text:style-name="table_al">Broek: € 1,82 per stuk</text:p>
                  <text:p text:style-name="table_al">Pyjamadeel/Nachtjapon: € 1,03 per stuk/deel</text:p>
                  <text:p text:style-name="table_al">Sokken: € 0,56 per paar</text:p>
                  <text:p text:style-name="table_al">Trui/vest: € 1,57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 (niet van toepassing voor inwoners van Vlaardingen)</text:p>
                </table:table-cell>
              </table:table-row>
              <table:table-row table:style-name="row">
                <table:table-cell table:style-name="cell_frame_all" table:number-rows-spanned="1" table:number-columns-spanned="1">
                  <text:p text:style-name="table_al">Inkomensgrens voor inwoners van de gemeente Maassluis:</text:p>
                  <text:list text:style-name="id1-3-2-4-3-1-4-6-1-2">
                    <text:list-item text:style-override="id1-3-2-4-3-1-4-6-1-2-1">
                      <text:number>-</text:number>
                      <text:p text:style-name="table_al">ongehuwde personen/alleenstaanden/alleenstaande </text:p>
                    </text:list-item>
                    <text:list-item text:style-override="id1-3-2-4-3-1-4-6-1-2-2">
                      <text:number>-</text:number>
                      <text:p text:style-name="table_al"> ouder tot pensioenleeftijd € 19.290,00;</text:p>
                    </text:list-item>
                    <text:list-item text:style-override="id1-3-2-4-3-1-4-6-1-2-3">
                      <text:number>-</text:number>
                      <text:p text:style-name="table_al"> ongehuwde personen/alleenstaanden/alleenstaande </text:p>
                    </text:list-item>
                    <text:list-item text:style-override="id1-3-2-4-3-1-4-6-1-2-4">
                      <text:number>-</text:number>
                      <text:p text:style-name="table_al"> ouder na pensioenleeftijd € 17.152,00;</text:p>
                    </text:list-item>
                    <text:list-item text:style-override="id1-3-2-4-3-1-4-6-1-2-5">
                      <text:number>-</text:number>
                      <text:p text:style-name="table_al"> gehuwden personen tot pensioenleeftijd € 27.557,00;</text:p>
                    </text:list-item>
                    <text:list-item text:style-override="id1-3-2-4-3-1-4-6-1-2-6">
                      <text:number>-</text:number>
                      <text:p text:style-name="table_al"> gehuwden personen na pensioenleeftijd € 23.608,00.</text:p>
                    </text:list-item>
                  </text:list>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50 per week</text:p>
                  <text:p text:style-name="table_al"/>
                  <text:p text:style-name="table_al">ongehuwde personen/alleenstaanden/alleenstaande </text:p>
                  <text:p text:style-name="table_al"> ouder tot pensioenleeftijd € 22.258,00;</text:p>
                  <text:p text:style-name="table_al">ongehuwde personen/alleenstaanden/alleenstaande </text:p>
                  <text:p text:style-name="table_al"> ouder na pensioenleeftijd € 19.791,00;</text:p>
                  <text:p text:style-name="table_al">gehuwden personen tot pensioenleeftijd € 31.797,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0,98 + kilometertarief: € 0,15 </text:p>
                  <text:p text:style-name="table_al">Minimumtarief per rit: € 1,30</text:p>
                  <text:p text:style-name="table_al"/>
                  <text:p text:style-name="table_al">
                    <text:span text:style-name="nadrukondlijn">Bestemmingen buiten MVS: </text:span>
                  </text:p>
                  <text:p text:style-name="table_al">Opstaptarief: € 0,98 + kilometertarief: € 0,30</text:p>
                  <text:p text:style-name="table_al">Minimumtarief per rit: € 1,8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Tegemoetkoming meerkosten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4" table:number-columns-spanned="1">
                  <text:p text:style-name="table_al">Inkomensgrens</text:p>
                </table:table-cell>
                <table:table-cell table:style-name="cell_frame_all" table:number-rows-spanned="4" table:number-columns-spanned="1">
                  <text:p text:style-name="table_al">16 lid 1</text:p>
                </table:table-cell>
                <table:table-cell table:style-name="cell_frame_all" table:number-rows-spanned="1" table:number-columns-spanned="2">
                  <text:p text:style-name="table_al">
                    <text:span text:style-name="nadrukvet">Inwoners Vlaardingen en Maassluis (130%)</text:span>
                  </text:p>
                </table:table-cell>
              </table:table-row>
              <table:table-row table:style-name="row">
                <table:table-cell table:style-name="cell_frame_all" table:number-rows-spanned="1" table:number-columns-spanned="2">
                  <text:p text:style-name="table_al">ongehuwde personen/alleenstaanden/alleenstaande ouder tot </text:p>
                  <text:p text:style-name="table_al"> pensioenleeftijd € 19.290,00;</text:p>
                  <text:p text:style-name="table_al">ongehuwde personen/alleenstaanden/alleenstaande ouder na </text:p>
                  <text:p text:style-name="table_al"> pensioenleeftijd € 17.152,00;</text:p>
                  <text:p text:style-name="table_al">gehuwden personen tot pensioenleeftijd € 27.557,00;</text:p>
                  <text:p text:style-name="table_al">gehuwden personen na pensioenleeftijd € 23.608,00.</text:p>
                </table:table-cell>
              </table:table-row>
              <table:table-row table:style-name="row">
                <table:table-cell table:style-name="cell_frame_all" table:number-rows-spanned="1" table:number-columns-spanned="2">
                  <text:p text:style-name="table_al">
                    <text:span text:style-name="nadrukvet">Inwoners Schiedam (120%)</text:span>
                  </text:p>
                </table:table-cell>
              </table:table-row>
              <table:table-row table:style-name="row">
                <table:table-cell table:style-name="cell_frame_all" table:number-rows-spanned="1" table:number-columns-spanned="2">
                  <text:p text:style-name="table_al">ongehuwde personen/alleenstaanden/alleenstaande ouder tot </text:p>
                  <text:p text:style-name="table_al"> pensioenleeftijd € 17.806,00;</text:p>
                  <text:p text:style-name="table_al">ongehuwde personen/alleenstaanden/alleenstaande ouder na </text:p>
                  <text:p text:style-name="table_al"> pensioenleeftijd € 14.619,00;</text:p>
                  <text:p text:style-name="table_al">gehuwden personen tot pensioenleeftijd € 25.437,00;</text:p>
                  <text:p text:style-name="table_al">gehuwden personen na pensioenleeftijd € 20.884,00.</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
                    <text:span text:style-name="nadrukvet">Inwoners Maassluis:</text:span>
                  </text:p>
                </table:table-cell>
                <table:table-cell table:style-name="cell_frame_all" table:number-rows-spanned="1" table:number-columns-spanned="1">
                  <text:p text:style-name="table_al">
                    <text:span text:style-name="nadrukvet">Inwoners Vlaardingen en Schiedam:</text:span>
                  </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Corsanummer 20BIJ01315</meta:user-defined>
    <meta:user-defined meta:name="DCTERMS.alternative">Verordening maatschappelijke ondersteuning MVS 2021</meta:user-defined>
    <dc:language>nl</dc:language>
    <meta:user-defined meta:name="OVERHEID.Gemeente/DC.spatial">Schiedam</meta:user-defined>
    <meta:user-defined meta:name="DC.title">Verordening van de gemeenteraad van de gemeente Schiedam houdende regels omtrent maatschappelijke ondersteuning (Verordening maatschappelijke ondersteuning MVS 2021)</meta:user-defined>
    <meta:user-defined meta:name="DCTERMS.W3CDTF/DCTERMS.available">2021-01-19</meta:user-defined>
    <meta:user-defined meta:name="DCTERMS.W3CDTF/OVERHEIDop.jaargang">2021</meta:user-defined>
    <meta:user-defined meta:name="OVERHEIDop.publicationIssue">15511</meta:user-defined>
    <meta:user-defined meta:name="OVERHEIDop.betreftRegeling">CVDR653104_1</meta:user-defined>
    <meta:user-defined meta:name="xs:date/OVERHEIDop.startdatum">2021-01-20</meta:user-defined>
    <meta:user-defined meta:name="OVERHEIDop.GmbID/DC.identifier">gmb-2021-15511</meta:user-defined>
    <meta:user-defined meta:name="OVERHEIDop.versieInformatie"/>
  </office:meta>
</office:document-meta>
</file>