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Bolswarderbaan 1 het vervangen van de bestaande zuurstoftank met een inhoud van 3 m3 voor een zuurstoftank met een inhoud van 7 m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Bolswarderbaan 1 het vervangen van de bestaande zuurstoftank met een inhoud van 3 m<text:span text:style-name="sup">3</text:span> voor een zuurstoftank met een inhoud van 7 m<text:span text:style-name="sup">3</text:span> (4-5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510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2150 560895</meta:user-defined>
    <meta:user-defined meta:name="DC.title">Melding Activiteitenbesluit, Sneek, Bolswarderbaan 1 het vervangen van de bestaande zuurstoftank met een inhoud van 3 m3 voor een zuurstoftank met een inhoud van 7 m3</meta:user-defined>
    <meta:user-defined meta:name="OVERHEID.PostcodeHuisnummer/OVERHEIDop.postcodeHuisnummer">8601ZK 1</meta:user-defined>
    <meta:user-defined meta:name="OVERHEIDop.straatnaam">Bolswarderbaan</meta:user-defined>
    <meta:user-defined meta:name="OVERHEIDop.woonplaats">Sne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109</meta:user-defined>
    <meta:user-defined meta:name="OVERHEIDop.GmbID/DC.identifier">gmb-2021-155109</meta:user-defined>
    <meta:user-defined meta:name="OVERHEIDop.versieInformatie"/>
  </office:meta>
</office:document-meta>
</file>