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ode Steen 8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Roode Steen 8, plaatsen parasols</text:p>
            <text:p text:style-name="common-al">Ingediend 17 me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5104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10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10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820.354 516931.021</meta:user-defined>
    <meta:user-defined meta:name="DC.title">Roode Steen 8 INGEDIENDE AANVRAAG OMGEVINGSVERGUNNING</meta:user-defined>
    <meta:user-defined meta:name="OVERHEID.PostcodeHuisnummer/OVERHEIDop.postcodeHuisnummer">1621CV 8</meta:user-defined>
    <meta:user-defined meta:name="OVERHEIDop.straatnaam">Roode Steen</meta:user-defined>
    <meta:user-defined meta:name="OVERHEIDop.woonplaats">Hoor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104</meta:user-defined>
    <meta:user-defined meta:name="OVERHEIDop.GmbID/DC.identifier">gmb-2021-155104</meta:user-defined>
    <meta:user-defined meta:name="OVERHEIDop.versieInformatie"/>
  </office:meta>
</office:document-meta>
</file>