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bega, Rige 2 het uitbreiden van de bestaande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bbega, Rige 2 het uitbreiden van de bestaande paardenstal (9-4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10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7128 560573</meta:user-defined>
    <meta:user-defined meta:name="DC.title">Melding Activiteitenbesluit, Abbega, Rige 2 het uitbreiden van de bestaande paardenstal</meta:user-defined>
    <meta:user-defined meta:name="OVERHEID.PostcodeHuisnummer/OVERHEIDop.postcodeHuisnummer">8617LA 2</meta:user-defined>
    <meta:user-defined meta:name="OVERHEIDop.straatnaam">Rige</meta:user-defined>
    <meta:user-defined meta:name="OVERHEIDop.woonplaats">Abbeg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103</meta:user-defined>
    <meta:user-defined meta:name="OVERHEIDop.GmbID/DC.identifier">gmb-2021-155103</meta:user-defined>
    <meta:user-defined meta:name="OVERHEIDop.versieInformatie"/>
  </office:meta>
</office:document-meta>
</file>