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ifpui in de zijgevel van het hoofdgebouw - Ame 2, 9204E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e 2, 9204EW Drachten, het plaatsen van een schuifpui in de zijgevel van het hoofdgebouw, ontvangen: 12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51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me 2, 9204EW Drachten, het plaatsen van een schuifpui in de zijgevel van het hoofdgebouw, ontvangen: 12 mei 2021</meta:user-defined>
    <dc:language>nl</dc:language>
    <meta:user-defined meta:name="OVERHEID.EPSG28992/DC.spatial">200760.02 567872.84</meta:user-defined>
    <meta:user-defined meta:name="DC.title">Gemeente Smallingerland - aanvraag omgevingsvergunning - het plaatsen van een schuifpui in de zijgevel van het hoofdgebouw - Ame 2, 9204EW Drachten</meta:user-defined>
    <meta:user-defined meta:name="OVERHEID.PostcodeHuisnummer/OVERHEIDop.postcodeHuisnummer">9204EW 2</meta:user-defined>
    <meta:user-defined meta:name="OVERHEIDop.straatnaam">Ame</meta:user-defined>
    <meta:user-defined meta:name="OVERHEIDop.woonplaats">Drach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02</meta:user-defined>
    <meta:user-defined meta:name="OVERHEIDop.GmbID/DC.identifier">gmb-2021-155102</meta:user-defined>
    <meta:user-defined meta:name="OVERHEIDop.versieInformatie"/>
  </office:meta>
</office:document-meta>
</file>