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verzamelgebouw - kavel N4 in Leek kadastraal bekend gemeente Leek, sectie C, perceelnummer 2981 in Lee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aanvraag ontvangen voor het bouwen van een bedrijfsverzamelgebouw op locatie kavel N4 in Leek kadastraal bekend gemeente Leek, sectie C, perceelnummer 2981 in Leek. De aanvraag is geregistreerd onder zaaknummer Z2021017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67.34 578487.32</meta:user-defined>
    <meta:user-defined meta:name="DC.title">Kennisgeving ontvangst aanvraag omgevingsvergunning voor het bouwen van een bedrijfsverzamelgebouw - kavel N4 in Leek kadastraal bekend gemeente Leek, sectie C, perceelnummer 2981 in Leek</meta:user-defined>
    <meta:user-defined meta:name="OVERHEID.PostcodeHuisnummer/OVERHEIDop.postcodeHuisnummer">9351VW 8</meta:user-defined>
    <meta:user-defined meta:name="OVERHEIDop.straatnaam">Grijze Hoogte</meta:user-defined>
    <meta:user-defined meta:name="OVERHEIDop.woonplaats">Leek</meta:user-defined>
    <meta:user-defined meta:name="DCTERMS.W3CDTF/DCTERMS.available">2021-05-19</meta:user-defined>
    <meta:user-defined meta:name="DCTERMS.W3CDTF/OVERHEIDop.jaargang">2021</meta:user-defined>
    <meta:user-defined meta:name="OVERHEIDop.publicationIssue">155089</meta:user-defined>
    <meta:user-defined meta:name="OVERHEIDop.GmbID/DC.identifier">gmb-2021-155089</meta:user-defined>
    <meta:user-defined meta:name="OVERHEIDop.versieInformatie"/>
  </office:meta>
</office:document-meta>
</file>