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31b, 9725 ER Groningen – realiseren dakterras aan achterzijde (ontvangstdatum 04-05-2021, dossiernummer 202172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08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5.937 580627.073</meta:user-defined>
    <meta:user-defined meta:name="DC.title">Aanvraag omgevingsvergunning: Rijnstraat 31b, 9725 ER Groningen – realiseren dakterras aan achterzijde (ontvangstdatum 04-05-2021, dossiernummer 202172948)</meta:user-defined>
    <meta:user-defined meta:name="OVERHEID.PostcodeHuisnummer/OVERHEIDop.postcodeHuisnummer">9725ER 31</meta:user-defined>
    <meta:user-defined meta:name="OVERHEIDop.straatnaam">Rijn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086</meta:user-defined>
    <meta:user-defined meta:name="OVERHEIDop.GmbID/DC.identifier">gmb-2021-155086</meta:user-defined>
    <meta:user-defined meta:name="OVERHEIDop.versieInformatie"/>
  </office:meta>
</office:document-meta>
</file>