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ulhofsbaan 26 te Meterik, verleende vergunning op basis van de Algemene Plaatselijke Verordening (besluitdatum 17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Vergunning voor een duiker aan de Speulhofsbaan 26 te Meterik door FHJ van Reng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18 mei 2021 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507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7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7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151 384762</meta:user-defined>
    <meta:user-defined meta:name="DC.title">Speulhofsbaan 26 te Meterik, verleende vergunning op basis van de Algemene Plaatselijke Verordening (besluitdatum 17 mei 2021)</meta:user-defined>
    <meta:user-defined meta:name="OVERHEID.PostcodeHuisnummer/OVERHEIDop.postcodeHuisnummer">5964NW 3</meta:user-defined>
    <meta:user-defined meta:name="OVERHEIDop.straatnaam">Pieter Litjensweg</meta:user-defined>
    <meta:user-defined meta:name="OVERHEIDop.woonplaats">Meterik</meta:user-defined>
    <meta:user-defined meta:name="DCTERMS.W3CDTF/DCTERMS.available">2021-05-19</meta:user-defined>
    <meta:user-defined meta:name="DCTERMS.W3CDTF/OVERHEIDop.jaargang">2021</meta:user-defined>
    <meta:user-defined meta:name="OVERHEIDop.publicationIssue">155077</meta:user-defined>
    <meta:user-defined meta:name="OVERHEIDop.GmbID/DC.identifier">gmb-2021-155077</meta:user-defined>
    <meta:user-defined meta:name="OVERHEIDop.versieInformatie"/>
  </office:meta>
</office:document-meta>
</file>