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daging beslissing aanvraag omgevingsvergunning, IJlst, Uilenburg 1 het inrichten van een kamer voor B&amp;B in een monumentaal pand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eenmalig verlengen met maximaal 6 weken:</text:p>
            <text:p text:style-name="common-al"/>
            <text:p text:style-name="common-al">IJlst, Uilenburg 1 OV20210349 het inrichten van een kamer voor B&amp;B in een monumentaal pand (24-03-2021) </text:p>
            <text:p text:style-name="common-al"/>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55073</text:span><text:line-break/><text:date style:data-style-name="dag" text:fixed="true" text:date-value="2021-05-20"/><text:line-break/><text:date style:data-style-name="jaar" text:fixed="true" text:date-value="2021-05-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3</text:span><text:date style:data-style-name="nicedate" text:fixed="true" text:date-value="2021-05-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55073</text:span><text:date style:data-style-name="nicedate" text:fixed="true" text:date-value="2021-05-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70747.72 558176.566</meta:user-defined>
    <meta:user-defined meta:name="DC.title">Verdaging beslissing aanvraag omgevingsvergunning, IJlst, Uilenburg 1 het inrichten van een kamer voor B&amp;B in een monumentaal pand</meta:user-defined>
    <meta:user-defined meta:name="OVERHEID.PostcodeHuisnummer/OVERHEIDop.postcodeHuisnummer">8651EK 1</meta:user-defined>
    <meta:user-defined meta:name="OVERHEIDop.straatnaam">Uilenburg</meta:user-defined>
    <meta:user-defined meta:name="OVERHEIDop.woonplaats">IJlst</meta:user-defined>
    <meta:user-defined meta:name="DCTERMS.W3CDTF/DCTERMS.available">2021-05-20</meta:user-defined>
    <meta:user-defined meta:name="DCTERMS.W3CDTF/OVERHEIDop.jaargang">2021</meta:user-defined>
    <meta:user-defined meta:name="OVERHEIDop.publicationIssue">155073</meta:user-defined>
    <meta:user-defined meta:name="OVERHEIDop.GmbID/DC.identifier">gmb-2021-155073</meta:user-defined>
    <meta:user-defined meta:name="OVERHEIDop.versieInformatie"/>
  </office:meta>
</office:document-meta>
</file>