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inderij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3781</text:p>
            <text:p text:style-name="common-al">Gemeente Amstelveen heeft op 17 mei 2021 besloten om de beslistermijn voor de aanvraag voor een omgevingsvergunning voor het plaatsen van gevelreclames aan de voorgevel, zijgevel en achtergevel te verlengen voor een periode van maximaal 6 weken. De locatie is Binderij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7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749.62 478013.91</meta:user-defined>
    <meta:user-defined meta:name="DC.title">Gemeente  Amstelveen - beslistermijn omgevingsvergunning verlengd - Binderij 13 in Amstelveen</meta:user-defined>
    <meta:user-defined meta:name="OVERHEID.PostcodeHuisnummer/OVERHEIDop.postcodeHuisnummer">1185ZH 13</meta:user-defined>
    <meta:user-defined meta:name="OVERHEIDop.straatnaam">Binderij</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5072</meta:user-defined>
    <meta:user-defined meta:name="OVERHEIDop.GmbID/DC.identifier">gmb-2021-155072</meta:user-defined>
    <meta:user-defined meta:name="OVERHEIDop.versieInformatie"/>
  </office:meta>
</office:document-meta>
</file>